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>Het college van Burgemeester en Wethouders heeft besloten de beslistermijn voor de vergunningaanvraag voor het afwijken van bestemming op het perceel <text:span text:style-name="nadrukvet">Nieuwkerksedijk 21 a 1 te Goirle</text:span> met zes weken te verlengen. Het voornoemde besluit is op 14 juli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14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49</meta:user-defined>
    <meta:user-defined meta:name="OVERHEIDop.GmbID/DC.identifier">gmb-2022-331449</meta:user-defined>
    <meta:user-defined meta:name="OVERHEIDop.versieInformatie"/>
  </office:meta>
</office:document-meta>
</file>