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ste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O-2022-0270 voor een omgevingsvergunning voor het plaatsen van een tijdelijke woonunit (voor 9 maanden) en hiervoor handelen in strijd met regels ruimtelijke ordening op locatie Oelersteeg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44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elersteeg 20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448</meta:user-defined>
    <meta:user-defined meta:name="OVERHEIDop.GmbID/DC.identifier">gmb-2022-331448</meta:user-defined>
    <meta:user-defined meta:name="OVERHEIDop.versieInformatie"/>
  </office:meta>
</office:document-meta>
</file>