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floweg 20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-2022-0282 voor een omgevingsvergunning voor het plaatsen van een tuinhuisje op locatie Berfloweg 20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43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rfloweg 204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434</meta:user-defined>
    <meta:user-defined meta:name="OVERHEIDop.GmbID/DC.identifier">gmb-2022-331434</meta:user-defined>
    <meta:user-defined meta:name="OVERHEIDop.versieInformatie"/>
  </office:meta>
</office:document-meta>
</file>