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9800 - Gemeente Stadskanaal – Buiten behandeling gesteld: omgevingsvergunning (reguliere procedure) voor het aanleggen van een uitweg, Jasmijnstraat 17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de volgende aanvraag voor een omgevingsvergunning op grond van de Wet algemene bepalingen omgevingsrecht (Wabo), ontvangen op 16 juli 2021, buiten behandeling is gesteld op 18 juli 2022:</text:p>
            <text:p text:style-name="common-al">- Jasmijnstraat 17 in Musselkanaal, het aanleggen van een uitweg.</text:p>
            <text:p text:style-name="common-al">Tegen het buiten behandeling stell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143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43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43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1-089800</meta:user-defined>
    <dc:language>nl</dc:language>
    <meta:user-defined meta:name="OVERHEIDop.locatietype/OVERHEIDop.gebiedsmarkering">Adres</meta:user-defined>
    <meta:user-defined meta:name="DC.title">Z-21-089800 - Gemeente Stadskanaal – Buiten behandeling gesteld: omgevingsvergunning (reguliere procedure) voor het aanleggen van een uitweg, Jasmijnstraat 17 in Musselkanaal</meta:user-defined>
    <meta:user-defined meta:name="DCTERMS.W3CDTF/DCTERMS.available">2022-07-20</meta:user-defined>
    <meta:user-defined meta:name="DCTERMS.W3CDTF/OVERHEIDop.jaargang">2022</meta:user-defined>
    <meta:user-defined meta:name="OVERHEIDop.publicationIssue">331431</meta:user-defined>
    <meta:user-defined meta:name="OVERHEIDop.GmbID/DC.identifier">gmb-2022-331431</meta:user-defined>
    <meta:user-defined meta:name="OVERHEIDop.versieInformatie"/>
  </office:meta>
</office:document-meta>
</file>