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 Hoofddorp, Schuilenburg 28, 2135 GL, plaatsen van een dakkapel in het achterdakvlak van de woning, verzenddatum 15-07-2022, zaaknummer 6474156, olonummer 71270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4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 Hoofddorp, Schuilenburg 28, 2135 GL, plaatsen van een dakkapel in het achterdakvlak van de woning, verzenddatum 15-07-2022, zaaknummer 6474156, olonummer 7127063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29</meta:user-defined>
    <meta:user-defined meta:name="OVERHEIDop.GmbID/DC.identifier">gmb-2022-331429</meta:user-defined>
    <meta:user-defined meta:name="OVERHEIDop.versieInformatie"/>
  </office:meta>
</office:document-meta>
</file>