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 Energiebesparing Bunschoten 2021-2022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:</text:p>
            <text:p text:style-name="al"/>
            <text:p text:style-name="al">De gemeente Bunschoten in november 2020 rijksgeld heeft aangevraagd voor de Regeling Reductie Energiegebruik Woningen [RREW]; </text:p>
            <text:p text:style-name="al"/>
            <text:p text:style-name="al">Het Rijk een uitkering van 100.000 in maart 2021 aan de gemeente heeft toegekend voor de inzet van eenvoudige energiebesparende maatregelen en advies over energiebesparing aan huurders en woningeigenaren;</text:p>
            <text:p text:style-name="al"/>
            <text:p text:style-name="al">Het Rijk de einddatum van de RREW heeft aangepast van 31 juli 2022 naar 31 december 2022;</text:p>
            <text:p text:style-name="al"/>
            <text:p text:style-name="al">Het gewenst is activiteiten te stimuleren die bijdragen aan de doelstelling om 49% C0;&gt; reductie t. o.v. 1990 te realiseren in 2030, waarbij gemeente Bunschoten de landelijke richtlijnen volgt. </text:p>
            <text:p text:style-name="al"/>
            <text:p text:style-name="al">Deze doelstelling is opgesteld om de versterkte klimaatverandering te verminderen. </text:p>
            <text:p text:style-name="al"/>
            <text:p text:style-name="al">De activiteiten, het aanbieden van gratis eenvoudige energiebesparende maatregelen en advies over energiebesparing aan huurders en woningeigenaren, betreffen laagdrempelige stappen om energie en zo ook C02-uitstoot te besparen.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 Energiebesparing Bunschoten 2021-2022 (eerste wijziging) vast te stellen met een wijziging van de einddatum naar 31 december 2022.</text:p>
            <text:p text:style-name="al"/>
            <text:p text:style-name="al">Artikel 11 inwerkingtreding en looptijd</text:p>
            <text:p text:style-name="al">Deze regeling treedt in werking op de dag na de dag van bekendmaking en vervalt bij de gestelde einddatum van het Rijk voor de RREW: 31 december 2022</text:p>
            <text:p text:style-name="al"/>
            <text:p text:style-name="al">Artikel 12 Citeertitel</text:p>
            <text:p text:style-name="al">Deze nadere regel kan worden aangehaald als: “Nadere regel Energiebesparing Bunschoten 2021-2022 (eerste wijziging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5 juli 2022 te Bunschoten-Spakenburg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Bunscho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14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56 van de Gemeentewet]|[1.0:c:BWBR0005416&amp;artikel=156&amp;g=2022-07-01</meta:user-defined>
    <meta:user-defined meta:name="DC.source">titel 4.2 van de Algemene wet bestuursrecht]|[1.0:c:BWBR0005537&amp;titeldeel=4.2&amp;g=2022-05-01</meta:user-defined>
    <meta:user-defined meta:name="DCTERMS.alternative">Nadere regel Energiebesparing Bunschoten 2021-2022 (eerste wijziging)</meta:user-defined>
    <dc:language>nl</dc:language>
    <meta:user-defined meta:name="OVERHEIDop.locatietype/OVERHEIDop.gebiedsmarkering">Gemeente</meta:user-defined>
    <meta:user-defined meta:name="DC.title">Nadere regel Energiebesparing Bunschoten 2021-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25</meta:user-defined>
    <meta:user-defined meta:name="OVERHEIDop.betreftRegeling">CVDR679612_2</meta:user-defined>
    <meta:user-defined meta:name="xs:date/OVERHEIDop.startdatum">2022-07-21</meta:user-defined>
    <meta:user-defined meta:name="OVERHEIDop.GmbID/DC.identifier">gmb-2022-331425</meta:user-defined>
    <meta:user-defined meta:name="OVERHEIDop.versieInformatie"/>
  </office:meta>
</office:document-meta>
</file>