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Iepstraat 14</text:p>
      <text:section text:name="regeling_id1-3-2" text:style-name="regeling">
        <text:section text:name="aanhef_id1-3-2-1" text:style-name="aanhef">
          <text:section text:name="context_id1-3-2-1-1" text:style-name="context">
            <text:p text:style-name="context.al">Kenmerk: D22070484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epstraat zich binnen de bebouwde kom van woonplaats Nijmegen bevindt;</text:p>
            <text:p text:style-name="common-al">dat door de bewoner van Iepstraat 14 een gereserveerde gehandicaptenparkeerplaats ter hoogte van zijn woning is aangevraagd;</text:p>
            <text:p text:style-name="common-al">dat aanvrager als inwoner van de gemeente Nijmegen staan geregistreerd in de gemeentelijke basisadministratie;</text:p>
            <text:p text:style-name="common-al">dat de aanvrager als bestuurder beschikken over een motorvoertuig;</text:p>
            <text:p text:style-name="common-al">dat aan de aanvrager een gehandicaptenparkeerkaart is verstrekt;</text:p>
            <text:p text:style-name="common-al">dat is vastgesteld dat er te weinig vrije parkeergelegenheid overblijft voor de aanvrager om het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Iepstraat 14 parkeerplaatsen aanwezig zijn om hun voertuig te parkeren;</text:p>
            <text:p text:style-name="common-al">dat betreffende straat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dat 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p text:style-name="common-al">a. Iepstraat; nabij huisnummer 1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8 juli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4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nadicaptenparkeerplaats op kenteken - Iep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704849</meta:user-defined>
    <meta:user-defined meta:name="DCTERMS.abstract">aanwijzing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Iepstraat 14</meta:user-defined>
    <meta:user-defined meta:name="DCTERMS.W3CDTF/DCTERMS.available">2022-07-20</meta:user-defined>
    <meta:user-defined meta:name="OVERHEIDop.externeBijlage">bsl ghp iepstraat 14 D220704849 18-07-2022|exb-2022-41123</meta:user-defined>
    <meta:user-defined meta:name="DCTERMS.W3CDTF/OVERHEIDop.jaargang">2022</meta:user-defined>
    <meta:user-defined meta:name="OVERHEIDop.publicationIssue">331424</meta:user-defined>
    <meta:user-defined meta:name="OVERHEIDop.GmbID/DC.identifier">gmb-2022-331424</meta:user-defined>
    <meta:user-defined meta:name="OVERHEIDop.versieInformatie"/>
  </office:meta>
</office:document-meta>
</file>