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JELLE VAN DAMWEG 8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Jelle van Damweg 89 te Jubbega (15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4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JELLE VAN DAMWEG 89 JUBBEG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20</meta:user-defined>
    <meta:user-defined meta:name="OVERHEIDop.GmbID/DC.identifier">gmb-2022-331420</meta:user-defined>
    <meta:user-defined meta:name="OVERHEIDop.versieInformatie"/>
  </office:meta>
</office:document-meta>
</file>