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urgemeester Jamesplein 1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5 juli 2022 een aanvraag voor een omgevingsvergunning ontvangen. Dit betreft het vellen van 12 bomen n.a.v. BVC-controle - gebied best. plan ter plaatse van de Burgemeester Jamesplein 1 in Gouda. De aanvraag is geregistreerd onder kenmerk 2022179680. De aanvraag betreft:</text:p>
            <text:list text:style-name="id1-3-2-1-1-2">
              <text:list-item text:style-override="id1-3-2-1-1-2-1">
                <text:number>•</text:number>
                <text:p text:style-name="al">vellen houtopstand</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331417</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17</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1417</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Burgemeester Jamesplein 1 in Gouda</meta:user-defined>
    <meta:user-defined meta:name="DCTERMS.W3CDTF/DCTERMS.available">2022-07-20</meta:user-defined>
    <meta:user-defined meta:name="DCTERMS.W3CDTF/OVERHEIDop.jaargang">2022</meta:user-defined>
    <meta:user-defined meta:name="OVERHEIDop.publicationIssue">331417</meta:user-defined>
    <meta:user-defined meta:name="OVERHEIDop.GmbID/DC.identifier">gmb-2022-331417</meta:user-defined>
    <meta:user-defined meta:name="OVERHEIDop.versieInformatie"/>
  </office:meta>
</office:document-meta>
</file>