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smolen 15,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2 een besluit genomen op de aanvraag voor een omgevingsvergunning met zaaknummer Z2022-003073.</text:p>
            <text:p text:style-name="common-al">De zaak betreft locatie Rosmolen 15, Reek en heeft de omschrijving het "bouwen van een woning en aanleggen van een uitrit". De vergunning is verleend.</text:p>
            <text:p text:style-name="common-al">Het besluit betreft de volgende onderdelen: Bouwen, Uitweg.</text:p>
            <text:p text:style-name="common-al">Het besluit is verzonden op: 1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14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073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Besluit aanvraag omgevingsvergunning Rosmolen 15, Re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14</meta:user-defined>
    <meta:user-defined meta:name="OVERHEIDop.GmbID/DC.identifier">gmb-2022-331414</meta:user-defined>
    <meta:user-defined meta:name="OVERHEIDop.versieInformatie"/>
  </office:meta>
</office:document-meta>
</file>