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Bouwdorp Kronenburgerpark 21 t/m 24 augustus 2022 - Kronenburger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7-2022</text:p>
            <text:p text:style-name="common-al">
            <text:span text:style-name="nadrukvet">Omschrijving: </text:span>Evenementenvergunning (Kronenburgerpark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07458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8-05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8-07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8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juli 2022 tot en met 29 augustus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1413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41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41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Bouwdorp Kronenburgerpark 21 t/m 24 augustus 2022 - Kronenburgerpark te Nijmeg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413</meta:user-defined>
    <meta:user-defined meta:name="OVERHEIDop.GmbID/DC.identifier">gmb-2022-331413</meta:user-defined>
    <meta:user-defined meta:name="OVERHEIDop.versieInformatie"/>
  </office:meta>
</office:document-meta>
</file>