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gevelwijziging aan Stationsstraat 24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ieten, Stationsstraat 24, gevelwijzig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14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de gevelwijziging aan Stationsstraat 24 te Gie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141</meta:user-defined>
    <meta:user-defined meta:name="OVERHEIDop.GmbID/DC.identifier">gmb-2022-33141</meta:user-defined>
    <meta:user-defined meta:name="OVERHEIDop.versieInformatie"/>
  </office:meta>
</office:document-meta>
</file>