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em Bergstraat 35 Sappemeer, Verleende omgevingsvergunning (reguliere procedure) Z2022-0037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illem Bergstraat 35, 9611 ER Sappemeer, voor het uitbreiden van de woning, 14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140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0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0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em Bergstraat 35 Sappemeer, Verleende omgevingsvergunning (reguliere procedure) Z2022-003775</meta:user-defined>
    <meta:user-defined meta:name="DCTERMS.W3CDTF/DCTERMS.available">2022-07-20</meta:user-defined>
    <meta:user-defined meta:name="DCTERMS.W3CDTF/OVERHEIDop.jaargang">2022</meta:user-defined>
    <meta:user-defined meta:name="OVERHEIDop.publicationIssue">331409</meta:user-defined>
    <meta:user-defined meta:name="OVERHEIDop.GmbID/DC.identifier">gmb-2022-331409</meta:user-defined>
    <meta:user-defined meta:name="OVERHEIDop.versieInformatie"/>
  </office:meta>
</office:document-meta>
</file>