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em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em 24.</text:span>
          </text:p>
            <text:p text:style-name="common-al">Datum indiening: 18-7-2022</text:p>
            <text:p text:style-name="common-al">Zaakomschrijving: het legaliseren van een geplaatste warmtepomp</text:p>
            <text:p text:style-name="common-al">Zaaknummer: 6284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4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8416</meta:user-defined>
    <meta:user-defined meta:name="DCTERMS.abstract">het legaliseren van een geplaatste warmtepomp</meta:user-defined>
    <dc:language>nl</dc:language>
    <meta:user-defined meta:name="OVERHEIDop.locatietype/OVERHEIDop.gebiedsmarkering">Punt</meta:user-defined>
    <meta:user-defined meta:name="DC.title">Aanvraag Omgevingsvergunning, Zierikzee, Hem 2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02</meta:user-defined>
    <meta:user-defined meta:name="OVERHEIDop.GmbID/DC.identifier">gmb-2022-331402</meta:user-defined>
    <meta:user-defined meta:name="OVERHEIDop.versieInformatie"/>
  </office:meta>
</office:document-meta>
</file>