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aron G.A. Tindalstraat 1 1019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on G.A. Tindalstraat 1 1019TS Amsterdam</text:p>
            <text:p text:style-name="common-al">Omschrijving: het maken van een kelder en plaatsen van een koekoek</text:p>
            <text:p text:style-name="common-al">Besluit: buitenbehandeling laten</text:p>
            <text:p text:style-name="common-al">Verzonden naar aanvrager op: 18-07-2022</text:p>
            <text:p text:style-name="common-al">Zaaknummer: Z2022-O001795</text:p>
            <text:p text:style-name="common-al">OLO nummer: 690632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1795</meta:user-defined>
    <meta:user-defined meta:name="DCTERMS.abstract">het maken van een  kelder en plaatsen van een koekoek</meta:user-defined>
    <dc:language>nl</dc:language>
    <meta:user-defined meta:name="OVERHEIDop.locatietype/OVERHEIDop.gebiedsmarkering">Punt</meta:user-defined>
    <meta:user-defined meta:name="DC.title">Buiten behandeling stellen van aanvraag omgevingsvergunning Baron G.A. Tindalstraat 1 1019TS Amster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99</meta:user-defined>
    <meta:user-defined meta:name="OVERHEIDop.GmbID/DC.identifier">gmb-2022-331399</meta:user-defined>
    <meta:user-defined meta:name="OVERHEIDop.versieInformatie"/>
  </office:meta>
</office:document-meta>
</file>