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atie werkzaamheden Hoogeinde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novatie werkzaamheden Hoogeinde 2 Tiel (monumentenvergunning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7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9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139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novatie werkzaamheden Hoogeinde 2 Tiel, monumentenvergunning ontvangstdatum 13-7-2022.</meta:user-defined>
    <dc:language>nl</dc:language>
    <meta:user-defined meta:name="OVERHEIDop.locatietype/OVERHEIDop.gebiedsmarkering">Adres</meta:user-defined>
    <meta:user-defined meta:name="DC.title">Aanvraag vergunning voor renovatie werkzaamheden Hoogeinde 2 Ti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396</meta:user-defined>
    <meta:user-defined meta:name="OVERHEIDop.GmbID/DC.identifier">gmb-2022-331396</meta:user-defined>
    <meta:user-defined meta:name="OVERHEIDop.versieInformatie"/>
  </office:meta>
</office:document-meta>
</file>