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uden van "Eurol Hellendoorn Rally" Mageleresch en Hallerhoek op 16-09-2022 van 18.02-00.00 uur. Ontvangen 14-07-2022, zaaknummer 1700ESUITE3725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evenementen niet locatie gebonden</text:p>
            <text:p text:style-name="common-al">Wat: houden van "Eurol Hellendoorn Rally"Mageleresch en Hallerhoek op 16-09-2022 van 18.02-00.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138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8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8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72512022</meta:user-defined>
    <meta:user-defined meta:name="DCTERMS.abstract">houden van "Eurol Hellendoorn Rally"Mageleresch en Hallerhoek op 16-09-2022 van 18.02-00.00 uur</meta:user-defined>
    <dc:language>nl</dc:language>
    <meta:user-defined meta:name="OVERHEIDop.locatietype/OVERHEIDop.gebiedsmarkering">Punt</meta:user-defined>
    <meta:user-defined meta:name="DC.title">Gemeente Twenterand - Ingekomen aanvraag, houden van "Eurol Hellendoorn Rally" Mageleresch en Hallerhoek op 16-09-2022 van 18.02-00.00 uur. Ontvangen 14-07-2022, zaaknummer 1700ESUITE372512022</meta:user-defined>
    <meta:user-defined meta:name="DCTERMS.W3CDTF/DCTERMS.available">2022-07-27</meta:user-defined>
    <meta:user-defined meta:name="DCTERMS.W3CDTF/OVERHEIDop.jaargang">2022</meta:user-defined>
    <meta:user-defined meta:name="OVERHEIDop.publicationIssue">331387</meta:user-defined>
    <meta:user-defined meta:name="OVERHEIDop.GmbID/DC.identifier">gmb-2022-331387</meta:user-defined>
    <meta:user-defined meta:name="OVERHEIDop.versieInformatie"/>
  </office:meta>
</office:document-meta>
</file>