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Akkerdreef 244, 2723X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juni 2022 een besluit verzonden op de aanvraag met zaaknummer 2022-025082 voor het plaatsen van een dakopbouw op locatie Akkerdreef 244, 2723X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3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kkerdreef 244, 2723X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Akkerdreef 244, 2723XN Zoeter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78</meta:user-defined>
    <meta:user-defined meta:name="OVERHEIDop.GmbID/DC.identifier">gmb-2022-331378</meta:user-defined>
    <meta:user-defined meta:name="OVERHEIDop.versieInformatie"/>
  </office:meta>
</office:document-meta>
</file>