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ven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-2022-0228 voor een omgevingsvergunning voor het plaatsen van een schutting op locatie Leuvenstraat 3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3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euvenstraat 30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1370</meta:user-defined>
    <meta:user-defined meta:name="OVERHEIDop.GmbID/DC.identifier">gmb-2022-331370</meta:user-defined>
    <meta:user-defined meta:name="OVERHEIDop.versieInformatie"/>
  </office:meta>
</office:document-meta>
</file>