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te Maastricht. Kennisgeving nieuwe aanvraag evenementenvergunning, Leve de Jeker Dal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0EV</text:p>
            <text:p text:style-name="common-al">
            <text:span text:style-name="nadrukvet">Locatie evenement: Cannerweg te Maastricht </text:span>
          </text:p>
            <text:p text:style-name="common-al">
            <text:span text:style-name="nadrukvet">Naam evenement: Leve de Jeker Dalfestival 2022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16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3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nnerweg te Maastricht. Kennisgeving nieuwe aanvraag evenementenvergunning, Leve de Jeker Dalfestival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68</meta:user-defined>
    <meta:user-defined meta:name="OVERHEIDop.GmbID/DC.identifier">gmb-2022-331368</meta:user-defined>
    <meta:user-defined meta:name="OVERHEIDop.versieInformatie"/>
  </office:meta>
</office:document-meta>
</file>