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77 nabij Zevenwoldsterweg,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77 nabij Zevenwoldsterweg, 9651DC, voor de aanleg van  ondergrondse hoogspanningskabels d.m.v. open ontgraving, ploegen, gestuurde boring en persing , 14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3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77 nabij Zevenwoldsterweg, Meeden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65</meta:user-defined>
    <meta:user-defined meta:name="OVERHEIDop.GmbID/DC.identifier">gmb-2022-331365</meta:user-defined>
    <meta:user-defined meta:name="OVERHEIDop.versieInformatie"/>
  </office:meta>
</office:document-meta>
</file>