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29 appartementen Zoutstaete incl kap aantal bomen , Zoutstraat 2 5612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84</text:p>
            <text:p text:style-name="common-al">Omschrijving: bouwen van 29 appartementen Zoutstaete incl kap aantal bomen</text:p>
            <text:p text:style-name="common-al">Adres: Zoutstraat 2 5612HW Eindhoven</text:p>
            <text:p text:style-name="common-al">Datum ontvangst: 1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3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0684</meta:user-defined>
    <meta:user-defined meta:name="DCTERMS.abstract">bouwen van 29 appartementen Zoutstaete incl kap aantal bomen </meta:user-defined>
    <dc:language>nl</dc:language>
    <meta:user-defined meta:name="OVERHEIDop.locatietype/OVERHEIDop.gebiedsmarkering">Punt</meta:user-defined>
    <meta:user-defined meta:name="DC.title">Ingediende aanvraag omgevingsvergunning: bouwen van 29 appartementen Zoutstaete incl kap aantal bomen , Zoutstraat 2 5612HW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59</meta:user-defined>
    <meta:user-defined meta:name="OVERHEIDop.GmbID/DC.identifier">gmb-2022-331359</meta:user-defined>
    <meta:user-defined meta:name="OVERHEIDop.versieInformatie"/>
  </office:meta>
</office:document-meta>
</file>