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nmatig onderhoud van in totaal 36 woningen verdeelt over de straten Irisstraat 6 t/m 30, Rozenstraat 2 t/m 10, Irisstraat 4 t/m 4G, Hofstraat 20 t/m 34B te, 1777 XP in Hippolytushoef. </text:p>
      <text:section text:name="zakelijke-mededeling_id1-3-2" text:style-name="zakelijke-mededeling">
        <text:section text:name="zakelijke-mededeling-tekst_id1-3-2-1" text:style-name="zakelijke-mededeling-tekst">
          <text:section text:name="tekst_id1-3-2-1-1" text:style-name="tekst">
            <text:p text:style-name="common-al">Burgermeester en wethouders hebben een omgevingsvergunning verleend voor de activiteit bouw. Het bevoegd gezag geeft hiermee toestemming voor het planmatig onderhoud van in totaal 36 woningen verdeelt over de straten Irisstraat 6 t/m 30, Rozenstraat 2 t/m 10, Irisstraat 4 t/m 4G, Hofstraat 20 t/m 34B te, 1777 XP in Hippolytushoef. Het voorgenomen bouwproject bestaat uit het aanbrengen van dakisolatie, dakvensters, het vernieuwen van de dakpannen, het vervangen van de bestaande kozijnen door kunststof kozijnen, het aanbrengen van spouwmuur en vloerisolatie, het reinigen van de gevels, het aanbrengen van mechanisch ventilatie en het vernieuwen van de hemelwater afvoer.</text:p>
            <text:p text:style-name="common-al"/>
            <text:p text:style-name="tussenkopcur">Waarom publiceert [lidwoord en type decentrale overheid] dit bericht?</text:p>
            <text:p text:style-name="common-al">Een omgevingsvergunning wordt bij het bevoegd gezag van de gemeente Hollands Kroon aangevraagd om toestemming te krijgen om iets te bouwen, verbouwen, slopen, kappen of aan te leggen. Met dit bericht laat de gemeente Hollands Kroon u weten dat er misschien iets verandert in uw omgeving. U kunt nu reageren als u het hier niet mee eens bent. </text:p>
            <text:p text:style-name="tussenkopcur">Bent u het niet eens met de vergunning? </text:p>
            <text:p text:style-name="common-al">U kunt burgemeester en wethouders vann de gemeente Hollands Kroon tot 30 augustus 2022 laten weten dat u het niet eens bent met de verleende omgevingsvergunning. Dit heet bezwaar maken. U kunt bezwaar maken als de omgevingsvergunning tegen uw belangen ingaat. In deze periode kunt u ook de documenten met informatie over de vergunning in het gemeentehuis van Hollands Kroon bekijken. Bezoek voor de openingstijden en het adres de webpagina van de gemeente Hollands Kroon www.hollandskroon.nl. Voor informatie over het bekijken van de documenten of andere vragen kunt u ook bellen. Dit kan via het telefoonnummer 088-3215000</text:p>
            <text:p text:style-name="tussenkopcur">Wilt u de start van de activiteiten tegenhouden? </text:p>
            <text:p text:style-name="last-al">Wanneer de activiteiten niet kunnen worden teruggedraaid, dan kunt u de voorzieningsrechter Noord-Holland te Haarlem vragen de start van de activiteiten tegen te houden voordat burgemeester en wethouders van de gemeente Hollands Kroon een besluit hebben genomen over uw bezwaar. Dit heet het indienen van een verzoek om een voorlopige voorziening. (hiervoor moet u wel eerst een bezwaar hebben ingediend bij de gemeente) Dit kan schriftelijk of online via de www.rechtspraak.nl. Voor meer informatie kunt u de rechtbank bellen. Dit kan via het telefoonnummer 088-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135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5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5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344964</meta:user-defined>
    <meta:user-defined meta:name="DCTERMS.abstract">Planmatig onderhoud bestaande woningen.</meta:user-defined>
    <dc:language>nl</dc:language>
    <meta:user-defined meta:name="OVERHEIDop.locatietype/OVERHEIDop.gebiedsmarkering">Vlak</meta:user-defined>
    <meta:user-defined meta:name="DC.title">Toestemming voor het planmatig onderhoud van in totaal 36 woningen verdeelt over de straten Irisstraat 6 t/m 30, Rozenstraat 2 t/m 10, Irisstraat 4 t/m 4G, Hofstraat 20 t/m 34B te, 1777 XP in Hippolytushoef.</meta:user-defined>
    <meta:user-defined meta:name="DCTERMS.W3CDTF/DCTERMS.available">2022-07-21</meta:user-defined>
    <meta:user-defined meta:name="DCTERMS.W3CDTF/OVERHEIDop.jaargang">2022</meta:user-defined>
    <meta:user-defined meta:name="OVERHEIDop.publicationIssue">331356</meta:user-defined>
    <meta:user-defined meta:name="OVERHEIDop.GmbID/DC.identifier">gmb-2022-331356</meta:user-defined>
    <meta:user-defined meta:name="OVERHEIDop.versieInformatie"/>
  </office:meta>
</office:document-meta>
</file>