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Doelakker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935</text:p>
            <text:p text:style-name="common-al">Ingekomen: 15-07-2022</text:p>
            <text:p text:style-name="common-al">Locatie: Doelakkerstraat Breda</text:p>
            <text:p text:style-name="common-al">Projectomschrijving: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135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35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35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3935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DC.title">Aanvraag omgevingsvergunning, het vellen van 1 boom, Doelakkerstraat Breda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354</meta:user-defined>
    <meta:user-defined meta:name="OVERHEIDop.GmbID/DC.identifier">gmb-2022-331354</meta:user-defined>
    <meta:user-defined meta:name="OVERHEIDop.versieInformatie"/>
  </office:meta>
</office:document-meta>
</file>