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Essenseweg ongenummerd (tegenover huisnummer 47), Nispen (kadastraal bekend gemeente Roosendaal en Nispen, sectie R, perceelnummers 00559 en 00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ssenseweg ongenummerd (tegenover huisnummer 47), Nispen (kadastraal bekend gemeente Roosendaal en Nispen, sectie R, perceelnummers 00559 en 00561)</text:p>
            <text:p text:style-name="common-al">
            <text:span text:style-name="nadrukvet">Omschrijving :</text:span>het realiseren van een waterbassin voorzien van drijvende zonnepanelen</text:p>
            <text:p text:style-name="common-al">
            <text:span text:style-name="nadrukvet">Registratienummer :</text:span>2022-001962</text:p>
            <text:p text:style-name="common-al">
            <text:span text:style-name="nadrukvet">Datum aanvraag :</text:span>8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34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4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4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waterbassin voorzien van drijvende zonnepanelen</meta:user-defined>
    <dc:language>nl</dc:language>
    <meta:user-defined meta:name="OVERHEIDop.locatietype/OVERHEIDop.gebiedsmarkering">Punt</meta:user-defined>
    <meta:user-defined meta:name="DC.title">Ingediende aanvraag voor een Omgevingsvergunning op de locatie Essenseweg ongenummerd (tegenover huisnummer 47), Nispen (kadastraal bekend gemeente Roosendaal en Nispen, sectie R, perceelnummers 00559 en 00561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349</meta:user-defined>
    <meta:user-defined meta:name="OVERHEIDop.GmbID/DC.identifier">gmb-2022-331349</meta:user-defined>
    <meta:user-defined meta:name="OVERHEIDop.versieInformatie"/>
  </office:meta>
</office:document-meta>
</file>