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Tweede wijzigingsbesluit van de regeling Ontwikkeling organisaties professionele kunst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ntwikkeling organisaties professionele kunst 2021-2024 als volgt te wijzigen:</text:p>
            <text:p text:style-name="al"/>
            <text:list text:style-name="id1-3-2-2-1-4">
              <text:list-item text:style-override="id1-3-2-2-1-4-1">
                <text:number>1.</text:number>
                <text:p text:style-name="al">Artikel 1.2 komt als volgt te luiden:</text:p>
                <text:p text:style-name="al">“De regeling Ontwikkeling organisaties professionele kunst 2021-2024 heeft als doel om duurzame ontwikkeling van jonge organisaties, die zich binnen de Amsterdamse culturele sector richten op professionele kunst of cultuureducatie, financieel te ondersteunen. Hiermee kunnen organisaties hun eigen organisatie, positie in hun eigen kunstdiscipline en/of in de kunst- en cultuursector in brede zin verstevigen of bestendigen.”</text:p>
                <text:p text:style-name="al"/>
              </text:list-item>
              <text:list-item text:style-override="id1-3-2-2-1-4-2">
                <text:number>2.</text:number>
                <text:p text:style-name="al">Artikel 1.3 lid 1 komt als volgt te luiden:</text:p>
                <text:p text:style-name="al">“Een aanvraag voor subsidie kan uitsluitend worden ingediend door een aanvrager die:</text:p>
                <text:list text:style-name="id1-3-2-2-1-4-2-4">
                  <text:list-item text:style-override="id1-3-2-2-1-4-2-4-1">
                    <text:number>i.</text:number>
                    <text:p text:style-name="al">minimaal twee en niet meer dan zes jaar bestaat op de datum van indiening, te beoordelen aan de hand van de statuten; en</text:p>
                  </text:list-item>
                  <text:list-item text:style-override="id1-3-2-2-1-4-2-4-2">
                    <text:number>ii.</text:number>
                    <text:p text:style-name="al">gedurende de gehele bestaansperiode rechtspersoonlijkheid bezit met volledige rechtsbevoegdheid zonder winstoogmerk en gedurende die bestaansperiode activiteiten in continuïteit uitvoerde; en</text:p>
                  </text:list-item>
                  <text:list-item text:style-override="id1-3-2-2-1-4-2-4-3">
                    <text:number>iii.</text:number>
                    <text:p text:style-name="al">gevestigd is in Amsterdam en waarbij uit de statuten blijkt dat het doel is activiteiten te ontplooien op het gebied van kunst en cultuur.”</text:p>
                    <text:p text:style-name="al"/>
                  </text:list-item>
                </text:list>
              </text:list-item>
              <text:list-item text:style-override="id1-3-2-2-1-4-3">
                <text:number>3.</text:number>
                <text:p text:style-name="al">In artikel 1.4 lid 2 komen de woorden “als bedoeld in artikel 1.3 onder a” te vervallen.</text:p>
                <text:p text:style-name="al"/>
              </text:list-item>
              <text:list-item text:style-override="id1-3-2-2-1-4-4">
                <text:number>4.</text:number>
                <text:p text:style-name="al">In artikel 1.4 lid 2 wordt, onder omnummering van h naar i toegevoegd:</text:p>
                <text:p text:style-name="al">“h. creatieve Industrie (digitale cultuur, architectuur, vormgeving) of”. </text:p>
                <text:p text:style-name="al"/>
              </text:list-item>
              <text:list-item text:style-override="id1-3-2-2-1-4-5">
                <text:number>5.</text:number>
                <text:p text:style-name="al">In artikel 1.4 lid 2 onder g. komt het woord “of” te vervallen. </text:p>
                <text:p text:style-name="al"/>
              </text:list-item>
              <text:list-item text:style-override="id1-3-2-2-1-4-6">
                <text:number>6.</text:number>
                <text:p text:style-name="al">Artikel 1.4 lid 3 komt als volgt te luiden:</text:p>
                <text:p text:style-name="al">“In aanvulling op het eerste lid geldt dat de ontwikkelactiviteiten gericht moeten zijn op één gekozen ontwikkeldoel in artistiek opzicht, zakelijk opzicht, ontwikkeling van marketing/publieksbereik of ontwikkeling van de bijdrage aan diversiteit en inclusie.”</text:p>
                <text:p text:style-name="al"/>
              </text:list-item>
              <text:list-item text:style-override="id1-3-2-2-1-4-7">
                <text:number>7.</text:number>
                <text:p text:style-name="al">In artikel 1.4 lid 4 komen de woorden “als bedoeld in artikel 1.3 onder a” te vervallen, wordt het woord “plan” vervangen door “subsidie” en wordt tussen de woorden “aangevraagd op” wordt ingevoegd “op zijn vroegst op 1 januari 2023 starten en”. </text:p>
                <text:p text:style-name="al"/>
              </text:list-item>
              <text:list-item text:style-override="id1-3-2-2-1-4-8">
                <text:number>8.</text:number>
                <text:p text:style-name="al">Artikel 1.4 lid 5 komt te vervallen. </text:p>
                <text:p text:style-name="al"/>
              </text:list-item>
              <text:list-item text:style-override="id1-3-2-2-1-4-9">
                <text:number>9.</text:number>
                <text:p text:style-name="al">In artikel 1.5 lid 5 komen de woorden “als bedoeld in artikel 1.3 onder a” te vervallen.</text:p>
                <text:p text:style-name="al"/>
              </text:list-item>
              <text:list-item text:style-override="id1-3-2-2-1-4-10">
                <text:number>10.</text:number>
                <text:p text:style-name="al">Artikel 1.5 lid 6 komt te vervallen onder omnummering van het zevende lid naar het zesde lid.</text:p>
                <text:p text:style-name="al"/>
              </text:list-item>
              <text:list-item text:style-override="id1-3-2-2-1-4-11">
                <text:number>11.</text:number>
                <text:p text:style-name="al">In artikel 1.7 lid 1 komen de woorden “voor een aanvrager als bedoeld in artikel 1.3 onder a” te vervallen.</text:p>
                <text:p text:style-name="al"/>
              </text:list-item>
              <text:list-item text:style-override="id1-3-2-2-1-4-12">
                <text:number>12.</text:number>
                <text:p text:style-name="al">In artikel 1.7 komt onderdeel d te vervallen onder omnummering van e tot en met g naar d tot en met f. </text:p>
                <text:p text:style-name="al"/>
              </text:list-item>
              <text:list-item text:style-override="id1-3-2-2-1-4-13">
                <text:number>13.</text:number>
                <text:p text:style-name="al">Artikel 1.7 lid 2 komt te vervallen.</text:p>
                <text:p text:style-name="al"/>
              </text:list-item>
              <text:list-item text:style-override="id1-3-2-2-1-4-14">
                <text:number>14.</text:number>
                <text:p text:style-name="al">In artikel 2.1 lid 2 komen de woorden “van een aanvrager als bedoeld in artikel 1.3 onder a” te vervallen.</text:p>
                <text:p text:style-name="al"/>
              </text:list-item>
              <text:list-item text:style-override="id1-3-2-2-1-4-15">
                <text:number>15.</text:number>
                <text:p text:style-name="al">Artikel 2.1 lid 3 komt te vervallen en het nieuwe derde lid komt als volgt te luiden: </text:p>
                <text:p text:style-name="al">“De aanvraag dient in het Nederlands te zijn opgesteld”.</text:p>
                <text:p text:style-name="al"/>
              </text:list-item>
              <text:list-item text:style-override="id1-3-2-2-1-4-16">
                <text:number>16.</text:number>
                <text:p text:style-name="al">Artikel 2.2 lid 1 komt als volgt te luiden: </text:p>
                <text:p text:style-name="al">“Aanvragen kunnen worden ingediend van 14 september 2022 9.00 uur tot en met 21 september 2022 16.00 uur.”</text:p>
                <text:p text:style-name="al"/>
              </text:list-item>
              <text:list-item text:style-override="id1-3-2-2-1-4-17">
                <text:number>17.</text:number>
                <text:p text:style-name="al">Artikel 2.2. lid 2 komt als volgt te luiden:</text:p>
                <text:p text:style-name="al">“Subsidieaanvragen worden in behandeling genomen in de volgorde van ontvangst per discipline als bedoeld in 1.4 tweede lid. Als tijdstip van ontvangst geldt daarbij het moment waarop de aanvraag compleet is.”</text:p>
                <text:p text:style-name="al"/>
              </text:list-item>
              <text:list-item text:style-override="id1-3-2-2-1-4-18">
                <text:number>18.</text:number>
                <text:p text:style-name="al">In artikel 3.1 lid 1 komen de woorden “van een aanvrager als bedoeld in artikel 1.3 onder a” te vervallen.</text:p>
                <text:p text:style-name="al"/>
              </text:list-item>
              <text:list-item text:style-override="id1-3-2-2-1-4-19">
                <text:number>19.</text:number>
                <text:p text:style-name="al">In artikel 3.1 lid 2 wordt “Bij een aanvraag van een aanvrager als bedoeld in artikel 1.3 derde lid onder a” vervangen door “Bij de beoordeling”.</text:p>
                <text:p text:style-name="al"/>
              </text:list-item>
              <text:list-item text:style-override="id1-3-2-2-1-4-20">
                <text:number>20.</text:number>
                <text:p text:style-name="al">Artikel 3.1 lid 3 en 4 komen te vervallen onder omnummering van het vijfde lid naar het derde lid. </text:p>
                <text:p text:style-name="al"/>
              </text:list-item>
              <text:list-item text:style-override="id1-3-2-2-1-4-21">
                <text:number>21.</text:number>
                <text:p text:style-name="al">In artikel 3.2 lid 1 komen de woorden “van een aanvrager als bedoeld in artikel 1.3 derde lid onder a” te vervallen.</text:p>
                <text:p text:style-name="al"/>
              </text:list-item>
              <text:list-item text:style-override="id1-3-2-2-1-4-22">
                <text:number>22.</text:number>
                <text:p text:style-name="al">In artikel 3.2 lid 2 en 5 komen de woorden “danwel het subsidiebureau” te vervallen.</text:p>
                <text:p text:style-name="al"/>
              </text:list-item>
              <text:list-item text:style-override="id1-3-2-2-1-4-23">
                <text:number>23.</text:number>
                <text:p text:style-name="al">Artikel 3.2 lid 2 en 4 komen te vervallen onder omnummering van het derde en vijfde lid naar het tweede en derde lid. </text:p>
                <text:p text:style-name="al"/>
              </text:list-item>
              <text:list-item text:style-override="id1-3-2-2-1-4-24">
                <text:number>24.</text:number>
                <text:p text:style-name="al">In artikel 4.2 lid 2 sub a onder ii komen de woorden “als bedoeld in artikel 1.3 onder a” te vervallen.</text:p>
                <text:p text:style-name="al"/>
              </text:list-item>
              <text:list-item text:style-override="id1-3-2-2-1-4-25">
                <text:number>25.</text:number>
                <text:p text:style-name="al">Artikel 4.2 (bevoorschotting) en artikel 4.3 (beslistermijn vaststelling) worden omgenummerd naar 4.3 en 4.4.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ing Ontwikkeling organisaties professionele kunst 2021-2024 wordt als volgt gewijzigd:</text:p>
            <text:p text:style-name="al"/>
            <text:list text:style-name="id1-3-2-2-2-4">
              <text:list-item text:style-override="id1-3-2-2-2-4-1">
                <text:number>1.</text:number>
                <text:p text:style-name="al">Onder DOEL VAN DE REGELING komen de woorden “Tevens heeft de regeling tot doel om ter overbrugging een deel van de organisaties met een positief advies in het kader van de Vierjarige subsidies 2021-2024 waarvoor geen budget beschikbaar was, financieel te ondersteunen in hun activiteiten en in de ontwikkeling van hun financieringsvorm of bedrijfsvoering” te vervallen.</text:p>
                <text:p text:style-name="al"/>
              </text:list-item>
              <text:list-item text:style-override="id1-3-2-2-2-4-2">
                <text:number>2.</text:number>
                <text:p text:style-name="al">Onder ‘WIE KAN AANVRAGEN’ komt de tekst als volgt te luiden: “De regeling Ontwikkeling is expliciet bedoeld voor de versterking van organisaties die nog relatief kort bestaan (2 tot 6 jaar). Andere organisaties kunnen een beroep doen op de regeling Projectsubsidies professionele kunst van het AFK”. </text:p>
                <text:p text:style-name="al"/>
              </text:list-item>
              <text:list-item text:style-override="id1-3-2-2-2-4-3">
                <text:number>3.</text:number>
                <text:p text:style-name="al">De kop ‘JONGE ORGANISATIES’ komt te vervallen. </text:p>
                <text:p text:style-name="al"/>
              </text:list-item>
              <text:list-item text:style-override="id1-3-2-2-2-4-4">
                <text:number>4.</text:number>
                <text:p text:style-name="al">De gehele paragraaf ‘AANVRAGERS REGELING VIERJARIGE SUBSIDIES AFK’ inclusief inhoud komt te vervallen.</text:p>
                <text:p text:style-name="al"/>
              </text:list-item>
              <text:list-item text:style-override="id1-3-2-2-2-4-5">
                <text:number>5.</text:number>
                <text:p text:style-name="al">Onder WAARVOOR AANVRAGEN? komt de tweede alinea die begint met ‘Voor de selecte groep’ en eindigt met ‘de aanvrager is verleend‘ te vervallen.</text:p>
                <text:p text:style-name="al"/>
              </text:list-item>
              <text:list-item text:style-override="id1-3-2-2-2-4-6">
                <text:number>6.</text:number>
                <text:p text:style-name="al">Onder HOOGTE VAN DE SUBSIDIE komt het kopje ‘Jonge organisaties’ te vervallen en wordt in diezelfde alinea het woord “ontwikkeltraject” vervangen dor “subsidie”. </text:p>
                <text:p text:style-name="al"/>
              </text:list-item>
              <text:list-item text:style-override="id1-3-2-2-2-4-7">
                <text:number>7.</text:number>
                <text:p text:style-name="al">De KOP AANVRAGERS REGELING VIERJARIGE SUBSIDIES en de tekst hieronder tot en met ‘per projectjaar worden verleend’ komen te vervallen. </text:p>
                <text:p text:style-name="al"/>
              </text:list-item>
              <text:list-item text:style-override="id1-3-2-2-2-4-8">
                <text:number>8.</text:number>
                <text:p text:style-name="al">Onder INDIENING komt de alinea die begint met ‘Aanvragen kunnen worden ingediend’ als volgt te luiden:</text:p>
                <text:p text:style-name="al">“Aanvragen kunnen worden ingediend van 14 september 2022 9.00 uur tot en met 21 september 2022 16.00 uur”. </text:p>
                <text:p text:style-name="al"/>
              </text:list-item>
              <text:list-item text:style-override="id1-3-2-2-2-4-9">
                <text:number>9.</text:number>
                <text:p text:style-name="al">Onder INDIENING wordt voor de alinea die begint met ‘Aanvragen worden op volgorde van binnenkomst behandeld’ ingevoegd: </text:p>
                <text:p text:style-name="al">“Subsidieaanvragen worden in behandeling genomen in de volgorde van ontvangst per discipline als bedoeld in artikel 1.4 tweede lid. Dit betekent dat het AFK start met het behandelen van de allereerste aanvraag die in een bepaalde discipline is ontvangen en vervolgens de aanvraag behandelt die in een andere discipline daarna als eerste is binnengekomen, en daarna als derde de aanvraag die in de volgende discipline als eerste is binnengekomen etc.</text:p>
                <text:p text:style-name="al"/>
                <text:p text:style-name="al">Zo worden steeds de als eerste ingediende aanvragen van de negen disciplines beoordeeld. Daarna wordt op de dezelfde wijze de tweede aanvraag van elke discipline behandeld, en vervolgens de derde, net zo lang totdat het subsidieplafond is bereikt. Het is dus belangrijk dat je tijdig je aanvraag indient.” </text:p>
                <text:p text:style-name="al"/>
              </text:list-item>
              <text:list-item text:style-override="id1-3-2-2-2-4-10">
                <text:number>10.</text:number>
                <text:p text:style-name="al">Onder INDIENING komt in de alinea die begint met “Aanvragen worden op volgorde van binnenkomst behandeld” deze eerste zin te vervallen. </text:p>
                <text:p text:style-name="al"/>
              </text:list-item>
              <text:list-item text:style-override="id1-3-2-2-2-4-11">
                <text:number>11.</text:number>
                <text:p text:style-name="al">Onder INDIENING komen in de alinea die begint met “Een ondernemingsplan” de woorden “voor de jonge organisaties” en de zin “Voor de groep vierjarige aanvragers mag de voortzetting van het jaarplan dat is gericht op de ontwikkeling van (nieuwe) financieringsvorm(en) en/of een (nieuw) bedrijfsmodel maximaal 5 pagina’s in omvang zijn” te vervallen.</text:p>
                <text:p text:style-name="al"/>
              </text:list-item>
              <text:list-item text:style-override="id1-3-2-2-2-4-12">
                <text:number>12.</text:number>
                <text:p text:style-name="al">Onder BEOORDELINGSCRITERIA komen de zin “De beoordelingscriteria zijn voor de twee soorten aanvragers verschillend.” En het kopje “Jonge organisaties” te vervallen. </text:p>
                <text:p text:style-name="al"/>
              </text:list-item>
              <text:list-item text:style-override="id1-3-2-2-2-4-13">
                <text:number>13.</text:number>
                <text:p text:style-name="al">Onder BEOORDELINGSCRITERIA komt in de laatste zin de zinsnede “van organisaties die twee tot zes jaar bestaan,” te vallen. </text:p>
                <text:p text:style-name="al"/>
              </text:list-item>
              <text:list-item text:style-override="id1-3-2-2-2-4-14">
                <text:number>14.</text:number>
                <text:p text:style-name="al">De gehele paragraaf AANVRAGERS REGELING VIERJARIGE SUBSIDIES inclusief inhoud komt te vervallen. </text:p>
                <text:p text:style-name="al"/>
              </text:list-item>
              <text:list-item text:style-override="id1-3-2-2-2-4-15">
                <text:number>15.</text:number>
                <text:p text:style-name="al">Onder EINDOORDEEL komen de woorden “danwel het subsidiebureau” ter vervallen.</text:p>
                <text:p text:style-name="al"/>
              </text:list-item>
              <text:list-item text:style-override="id1-3-2-2-2-4-16">
                <text:number>16.</text:number>
                <text:p text:style-name="al">Onder EINDOORDEEL worden in de tweede alinea de woorden “Beide groepen aanvragers krijgen” vervangen door “De aanvraag krijgt”.</text:p>
                <text:p text:style-name="al"/>
              </text:list-item>
              <text:list-item text:style-override="id1-3-2-2-2-4-17">
                <text:number>17.</text:number>
                <text:p text:style-name="al">Onder EINDOORDEEL komt het kopje ‘Jonge organisaties’ te vervallen. </text:p>
                <text:p text:style-name="al"/>
              </text:list-item>
              <text:list-item text:style-override="id1-3-2-2-2-4-18">
                <text:number>18.</text:number>
                <text:p text:style-name="al">Onder EINDOORDEEL komt het kopje ‘Aanvragers regeling Vierjarige subsidies’ inclusief de gehele inhoud te vervallen.</text:p>
                <text:p text:style-name="al"/>
              </text:list-item>
              <text:list-item text:style-override="id1-3-2-2-2-4-19">
                <text:number>19.</text:number>
                <text:p text:style-name="al">Onder BEPALEN SUBSIDIEHOOGTE komen de woorden “danwel het subsidiebureau” te vervallen.</text:p>
                <text:p text:style-name="al"/>
              </text:list-item>
              <text:list-item text:style-override="id1-3-2-2-2-4-20">
                <text:number>20.</text:number>
                <text:p text:style-name="al">Onder BEPALEN SUBSIDIEHOOGTE komen in de tweede alinea de woorden “voor beide groepen aanvragers” te vervallen.</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Tweede wijzigingsbesluit van de regeling Ontwikkeling organisaties professionele kunst 2021-2024. </text:p>
          </text:section>
        </text:section>
        <text:section text:name="regeling-sluiting_id1-3-2-3" text:style-name="regeling-sluiting">
          <text:section text:name="ondertekening_id1-3-2-3-1">
            <text:p><text:span text:style-name="functie">Aldus vastgesteld in de vergadering van 12 juli 2022.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decentrale.regelgeving.overheid.nl/cvdr/xhtmloutput/Historie/Amsterdam/636407/CVDR636407_1.html</meta:user-defined>
    <meta:user-defined meta:name="DCTERMS.alternative">Regeling Ontwikkeling organisaties professionele kunst 2021-2024</meta:user-defined>
    <dc:language>nl</dc:language>
    <meta:user-defined meta:name="OVERHEIDop.locatietype/OVERHEIDop.gebiedsmarkering">Gemeente</meta:user-defined>
    <meta:user-defined meta:name="DC.title">Regeling Ontwikkeling organisaties professionele kunst 2021-2024</meta:user-defined>
    <meta:user-defined meta:name="DCTERMS.W3CDTF/DCTERMS.available">2022-07-20</meta:user-defined>
    <meta:user-defined meta:name="DCTERMS.W3CDTF/OVERHEIDop.jaargang">2022</meta:user-defined>
    <meta:user-defined meta:name="OVERHEIDop.publicationIssue">331343</meta:user-defined>
    <meta:user-defined meta:name="OVERHEIDop.betreftRegeling">CVDR656180_3</meta:user-defined>
    <meta:user-defined meta:name="OVERHEIDop.GmbID/DC.identifier">gmb-2022-331343</meta:user-defined>
    <meta:user-defined meta:name="xs:date/OVERHEIDop.startdatum">2022-07-21</meta:user-defined>
    <meta:user-defined meta:name="OVERHEIDop.versieInformatie"/>
  </office:meta>
</office:document-meta>
</file>