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Smidshamer 6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96 en is aangevraagd voor plaatsen van een dakkapel aan Smidshamer 6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2. De gemeente neemt daarover waarschijnlijk 8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34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Smidshamer 60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342</meta:user-defined>
    <meta:user-defined meta:name="OVERHEIDop.GmbID/DC.identifier">gmb-2022-331342</meta:user-defined>
    <meta:user-defined meta:name="OVERHEIDop.versieInformatie"/>
  </office:meta>
</office:document-meta>
</file>