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21 Kropswolde, Verleende omgevingsvergunning (reguliere procedure) Z2022-0052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rweg 21, 9606 PM Kropswolde, voor het verbouwen en uitbreiden van een woning, 14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133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3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3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rweg 21 Kropswolde, Verleende omgevingsvergunning (reguliere procedure) Z2022-005256</meta:user-defined>
    <meta:user-defined meta:name="DCTERMS.W3CDTF/DCTERMS.available">2022-07-20</meta:user-defined>
    <meta:user-defined meta:name="DCTERMS.W3CDTF/OVERHEIDop.jaargang">2022</meta:user-defined>
    <meta:user-defined meta:name="OVERHEIDop.publicationIssue">331339</meta:user-defined>
    <meta:user-defined meta:name="OVERHEIDop.GmbID/DC.identifier">gmb-2022-331339</meta:user-defined>
    <meta:user-defined meta:name="OVERHEIDop.versieInformatie"/>
  </office:meta>
</office:document-meta>
</file>