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Zwarteweg 2 te Tolkamer het organiseren van Down the Hill op 13 augustus 2022 van 12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HZ_EV-2022-1374 voor een evenementenvergunning op locatie nabij Zwarteweg 2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13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Zwarteweg 2 te Tolkamer het organiseren van Down the Hill op 13 augustus 2022 van 12:00 tot 17:00 uu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35</meta:user-defined>
    <meta:user-defined meta:name="OVERHEIDop.GmbID/DC.identifier">gmb-2022-331335</meta:user-defined>
    <meta:user-defined meta:name="OVERHEIDop.versieInformatie"/>
  </office:meta>
</office:document-meta>
</file>