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22 juli 2022 tijdens de Vierdaagsefeesten - St. Annastraat 410 6525 ZM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2</text:p>
            <text:p text:style-name="common-al">
            <text:span text:style-name="nadrukvet">Omschrijving: </text:span>Ontheffing art.35 Alcoholwet (St. Annastraat 410 6525 ZM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494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22 tot en met 2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33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22 juli 2022 tijdens de Vierdaagsefeesten - St. Annastraat 410 6525 ZM te Nijmeg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32</meta:user-defined>
    <meta:user-defined meta:name="OVERHEIDop.GmbID/DC.identifier">gmb-2022-331332</meta:user-defined>
    <meta:user-defined meta:name="OVERHEIDop.versieInformatie"/>
  </office:meta>
</office:document-meta>
</file>