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: Oijen, Parall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3</text:span>
          </text:p>
            <text:p text:style-name="common-al">
            <text:span text:style-name="nadrukvet">Verzoek tot het intrekken van voorschrift 13.1.3 van de omgevingsvergunning van 18 november 2021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6158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1 jul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3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 61584</meta:user-defined>
    <meta:user-defined meta:name="DCTERMS.abstract">verzoek tot het intrekken van voorschrift 13.1.3 van de omgevingsvergunning van 18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ing omgevingsvergunning genomen: Oijen, Parallelstraat 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31</meta:user-defined>
    <meta:user-defined meta:name="OVERHEIDop.GmbID/DC.identifier">gmb-2022-331331</meta:user-defined>
    <meta:user-defined meta:name="OVERHEIDop.versieInformatie"/>
  </office:meta>
</office:document-meta>
</file>