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 vernieuwing na stormschade Hertog Arnold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 vernieuwing na stormschade Hertog Arnold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13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ak vernieuwing na stormschade Hertog Arnoldstraat 2 Tiel ontvangstdatum 14-7-2022.</meta:user-defined>
    <dc:language>nl</dc:language>
    <meta:user-defined meta:name="OVERHEIDop.locatietype/OVERHEIDop.gebiedsmarkering">Adres</meta:user-defined>
    <meta:user-defined meta:name="DC.title">Aanvraag vergunning voor dak vernieuwing na stormschade Hertog Arnoldstraat 2 Ti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29</meta:user-defined>
    <meta:user-defined meta:name="OVERHEIDop.GmbID/DC.identifier">gmb-2022-331329</meta:user-defined>
    <meta:user-defined meta:name="OVERHEIDop.versieInformatie"/>
  </office:meta>
</office:document-meta>
</file>