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breken van een dragende wand t.b.v. het samenvoegen van de woonkamer en (bij)keuken aan De Hoefslag 2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95 en is aangevraagd voor doorbreken van een dragende wand t.b.v. het samenvoegen van de woonkamer en (bij)keuken aan De Hoefslag 2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2. De gemeente neemt daarover waarschijnlijk 8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3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5</meta:user-defined>
    <meta:user-defined meta:name="DCTERMS.abstract">Aanvraag vergunning voor doorbreken van een dragende wand t.b.v. het samenvoegen van de woonkamer en (bij)keuken </meta:user-defined>
    <dc:language>nl</dc:language>
    <meta:user-defined meta:name="OVERHEIDop.locatietype/OVERHEIDop.gebiedsmarkering">Adres</meta:user-defined>
    <meta:user-defined meta:name="DC.title">Aanvraag vergunning voor doorbreken van een dragende wand t.b.v. het samenvoegen van de woonkamer en (bij)keuken aan De Hoefslag 26 Dron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328</meta:user-defined>
    <meta:user-defined meta:name="OVERHEIDop.GmbID/DC.identifier">gmb-2022-331328</meta:user-defined>
    <meta:user-defined meta:name="OVERHEIDop.versieInformatie"/>
  </office:meta>
</office:document-meta>
</file>