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Hartman Sannesstraat 5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juli 2022 besloten om de beslistermijn voor de aanvraag met zaaknummer V-20220166 voor een omgevingsvergunning op locatie Hartman Sannesstraat 5 in St.-Annaparochie te verlengen voor een periode van maximaal 6 weken. De aanvraag betreft het kappen van een boom en het plaatsen van een hekwerk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132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32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artman Sannesstraat 5 in St.-Annaparochie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322</meta:user-defined>
    <meta:user-defined meta:name="OVERHEIDop.GmbID/DC.identifier">gmb-2022-331322</meta:user-defined>
    <meta:user-defined meta:name="OVERHEIDop.versieInformatie"/>
  </office:meta>
</office:document-meta>
</file>