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5-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5-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5-1-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5-1-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38-1-6-2-3-1">
      <text:list-level-style-bullet text:bullet-char="–" text:level="1">
        <style:list-level-properties text:min-label-width="10mm"/>
      </text:list-level-style-bullet>
    </text:list-style>
    <text:list-style style:name="id1-3-2-4-38-1-6-2-3-1-1">
      <text:list-level-style-bullet text:bullet-char="–" text:level="1">
        <style:list-level-properties text:min-label-width="10mm"/>
      </text:list-level-style-bullet>
    </text:list-style>
    <text:list-style style:name="id1-3-2-4-38-1-6-2-3-1-2">
      <text:list-level-style-bullet text:bullet-char="–" text:level="1">
        <style:list-level-properties text:min-label-width="10mm"/>
      </text:list-level-style-bullet>
    </text:list-style>
    <text:list-style style:name="id1-3-2-4-38-1-6-2-3-1-3">
      <text:list-level-style-bullet text:bullet-char="–" text:level="1">
        <style:list-level-properties text:min-label-width="10mm"/>
      </text:list-level-style-bullet>
    </text:list-style>
    <text:list-style style:name="id1-3-2-4-38-1-6-2-3-1-4">
      <text:list-level-style-bullet text:bullet-char="–" text:level="1">
        <style:list-level-properties text:min-label-width="10mm"/>
      </text:list-level-style-bullet>
    </text:list-style>
    <text:list-style style:name="id1-3-2-4-38-1-6-3-3-1">
      <text:list-level-style-bullet text:bullet-char="–" text:level="1">
        <style:list-level-properties text:min-label-width="10mm"/>
      </text:list-level-style-bullet>
    </text:list-style>
    <text:list-style style:name="id1-3-2-4-38-1-6-3-3-1-1">
      <text:list-level-style-bullet text:bullet-char="–" text:level="1">
        <style:list-level-properties text:min-label-width="10mm"/>
      </text:list-level-style-bullet>
    </text:list-style>
    <text:list-style style:name="id1-3-2-4-38-1-6-3-3-1-2">
      <text:list-level-style-bullet text:bullet-char="–" text:level="1">
        <style:list-level-properties text:min-label-width="10mm"/>
      </text:list-level-style-bullet>
    </text:list-style>
    <text:list-style style:name="id1-3-2-4-38-1-6-3-3-1-3">
      <text:list-level-style-bullet text:bullet-char="–" text:level="1">
        <style:list-level-properties text:min-label-width="10mm"/>
      </text:list-level-style-bullet>
    </text:list-style>
    <text:list-style style:name="id1-3-2-4-38-1-6-3-3-1-4">
      <text:list-level-style-bullet text:bullet-char="–" text:level="1">
        <style:list-level-properties text:min-label-width="10mm"/>
      </text:list-level-style-bullet>
    </text:list-style>
    <text:list-style style:name="id1-3-2-4-38-1-6-3-3-1-5">
      <text:list-level-style-bullet text:bullet-char="–" text:level="1">
        <style:list-level-properties text:min-label-width="10mm"/>
      </text:list-level-style-bullet>
    </text:list-style>
    <text:list-style style:name="id1-3-2-4-38-1-6-3-3-1-6">
      <text:list-level-style-bullet text:bullet-char="–" text:level="1">
        <style:list-level-properties text:min-label-width="10mm"/>
      </text:list-level-style-bullet>
    </text:list-style>
    <text:list-style style:name="id1-3-2-4-38-1-6-4-3-1">
      <text:list-level-style-bullet text:bullet-char="–" text:level="1">
        <style:list-level-properties text:min-label-width="10mm"/>
      </text:list-level-style-bullet>
    </text:list-style>
    <text:list-style style:name="id1-3-2-4-38-1-6-4-3-1-1">
      <text:list-level-style-bullet text:bullet-char="–" text:level="1">
        <style:list-level-properties text:min-label-width="10mm"/>
      </text:list-level-style-bullet>
    </text:list-style>
    <text:list-style style:name="id1-3-2-4-38-1-6-4-3-1-2">
      <text:list-level-style-bullet text:bullet-char="–" text:level="1">
        <style:list-level-properties text:min-label-width="10mm"/>
      </text:list-level-style-bullet>
    </text:list-style>
    <text:list-style style:name="id1-3-2-4-38-1-6-4-3-1-3">
      <text:list-level-style-bullet text:bullet-char="–" text:level="1">
        <style:list-level-properties text:min-label-width="10mm"/>
      </text:list-level-style-bullet>
    </text:list-style>
    <text:list-style style:name="id1-3-2-4-38-1-6-4-3-1-4">
      <text:list-level-style-bullet text:bullet-char="–" text:level="1">
        <style:list-level-properties text:min-label-width="10mm"/>
      </text:list-level-style-bullet>
    </text:list-style>
    <text:list-style style:name="id1-3-2-4-38-1-6-5-3-1">
      <text:list-level-style-bullet text:bullet-char="–" text:level="1">
        <style:list-level-properties text:min-label-width="10mm"/>
      </text:list-level-style-bullet>
    </text:list-style>
    <text:list-style style:name="id1-3-2-4-38-1-6-5-3-1-1">
      <text:list-level-style-bullet text:bullet-char="–" text:level="1">
        <style:list-level-properties text:min-label-width="10mm"/>
      </text:list-level-style-bullet>
    </text:list-style>
    <text:list-style style:name="id1-3-2-4-38-1-6-5-3-1-2">
      <text:list-level-style-bullet text:bullet-char="–" text:level="1">
        <style:list-level-properties text:min-label-width="10mm"/>
      </text:list-level-style-bullet>
    </text:list-style>
    <text:list-style style:name="id1-3-2-4-38-1-6-5-3-1-3">
      <text:list-level-style-bullet text:bullet-char="–" text:level="1">
        <style:list-level-properties text:min-label-width="10mm"/>
      </text:list-level-style-bullet>
    </text:list-style>
    <text:list-style style:name="id1-3-2-4-38-1-6-6-3-1">
      <text:list-level-style-bullet text:bullet-char="–" text:level="1">
        <style:list-level-properties text:min-label-width="10mm"/>
      </text:list-level-style-bullet>
    </text:list-style>
    <text:list-style style:name="id1-3-2-4-38-1-6-6-3-1-1">
      <text:list-level-style-bullet text:bullet-char="–" text:level="1">
        <style:list-level-properties text:min-label-width="10mm"/>
      </text:list-level-style-bullet>
    </text:list-style>
  </office:automatic-styles>
  <office:body>
    <office:text>
      <text:p text:style-name="new_page_staatscourant"/>
      <text:p text:style-name="single-kop-titel">Subsidieregeling Ongedocumenteerd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tweede lid, van Algemene Subsidieverordening Amsterdam 2013,</text:p>
            <text:p text:style-name="al"/>
            <text:p text:style-name="al">besluit de volgende regeling vast te stellen:</text:p>
            <text:p text:style-name="al"/>
            <text:p text:style-name="al">
            <text:span text:style-name="nadrukvet">
              <text:span text:style-name="nadrukcur">Subsidieregeling </text:span>
            </text:span>
            <text:span text:style-name="nadrukvet">
              <text:span text:style-name="nadrukcur">ongedocumenteerden</text:span>
            </text:span>
            <text:span text:style-name="nadrukvet">
              <text:span text:style-name="nadrukcur"> Amsterdam 2023</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VIM: de Afdeling Vreemdelingenpolitie, Identificatie en Mensenhandel;</text:p>
                </text:list-item>
                <text:list-item text:style-override="id1-3-2-2-1-2-3-2">
                  <text:number>b.</text:number>
                  <text:p text:style-name="al">bijzondere doelgroepen: doelgroepen in de opvang zoals vermeend minderjarigen, ouderen, LHBTIQ+, slachtoffers mensenhandel, etc.;</text:p>
                </text:list-item>
                <text:list-item text:style-override="id1-3-2-2-1-2-3-3">
                  <text:number>c.</text:number>
                  <text:p text:style-name="al">casemanager: draagt zorg voor de individuele begeleiding en activering van de ongedocumenteerden bij het realiseren van een duurzame oplossing;</text:p>
                </text:list-item>
                <text:list-item text:style-override="id1-3-2-2-1-2-3-4">
                  <text:number>d.</text:number>
                  <text:p text:style-name="al">casusregie: verantwoordelijk voor het ondersteunen bij en monitoren van door casemanagers te behalen gestelde doelen en bewaken van termijnen zoals genoemd in het perspectiefplan en Handboek;</text:p>
                </text:list-item>
                <text:list-item text:style-override="id1-3-2-2-1-2-3-5">
                  <text:number>e.</text:number>
                  <text:p text:style-name="al">college: college van burgemeester en wethouders;</text:p>
                </text:list-item>
                <text:list-item text:style-override="id1-3-2-2-1-2-3-6">
                  <text:number>f.</text:number>
                  <text:p text:style-name="al">convenant: het door de gemeente op 2 april 2019 ondertekende Convenant Pilot-LVV in gemeente Amsterdam;</text:p>
                </text:list-item>
                <text:list-item text:style-override="id1-3-2-2-1-2-3-7">
                  <text:number>g.</text:number>
                  <text:p text:style-name="al">DT&amp;V: Dienst Terugkeer &amp; Vertrek;</text:p>
                </text:list-item>
                <text:list-item text:style-override="id1-3-2-2-1-2-3-8">
                  <text:number>h.</text:number>
                  <text:p text:style-name="al">handboek: het op de website van de gemeente Amsterdam gepubliceerde Handboek programma ongedocumenteerden Amsterdam; </text:p>
                </text:list-item>
                <text:list-item text:style-override="id1-3-2-2-1-2-3-9">
                  <text:number>i.</text:number>
                  <text:p text:style-name="al">GGD: Gemeentelijke Gezondheidsdienst Amsterdam;</text:p>
                </text:list-item>
                <text:list-item text:style-override="id1-3-2-2-1-2-3-10">
                  <text:number>j.</text:number>
                  <text:p text:style-name="al">IND: Immigratie- en Naturalisatiedienst; </text:p>
                </text:list-item>
                <text:list-item text:style-override="id1-3-2-2-1-2-3-11">
                  <text:number>k.</text:number>
                  <text:p text:style-name="al">ketenregie: verantwoordelijk voor effectieve uitvoering van het Uitvoeringsplan en Convenant en draagt zorg voor samenwerking met Amsterdamse partners, gemeentelijke en landelijke overheden;</text:p>
                </text:list-item>
                <text:list-item text:style-override="id1-3-2-2-1-2-3-12">
                  <text:number>l.</text:number>
                  <text:p text:style-name="al">MRT: Multi Review Team, een escalatietafel voor vastgelopen casuïstiek;</text:p>
                </text:list-item>
                <text:list-item text:style-override="id1-3-2-2-1-2-3-13">
                  <text:number>m.</text:number>
                  <text:p text:style-name="al">ongedocumenteerden: vreemdelingen zonder recht op verblijf en rijksopvang;</text:p>
                </text:list-item>
                <text:list-item text:style-override="id1-3-2-2-1-2-3-14">
                  <text:number>n.</text:number>
                  <text:p text:style-name="al">opvang: 24-uursopvang voor ongedocumenteerden</text:p>
                </text:list-item>
                <text:list-item text:style-override="id1-3-2-2-1-2-3-15">
                  <text:number>o.</text:number>
                  <text:p text:style-name="al">penvoerder: de organisatie die namens een samenwerkingsverband een aanvraag indient en verantwoordelijk is voor de verantwoording van de subsidie;</text:p>
                </text:list-item>
                <text:list-item text:style-override="id1-3-2-2-1-2-3-16">
                  <text:number>p.</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Werken aan zelfredzaamheid is een onderliggend thema in ieder perspectiefplan;</text:p>
                </text:list-item>
                <text:list-item text:style-override="id1-3-2-2-1-2-3-17">
                  <text:number>q.</text:number>
                  <text:p text:style-name="al">uitvoeringsplan: het door het college op 11 december 2018 vastgestelde Uitvoeringsplan 24-uursopvang ongedocumenteerden: werken aan een duurzaam perspectief.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Het doel van deze subsidieregeling is om een duurzaam perspectief te creëren voor ongedocumenteerden door het subsidiëren van activiteiten gericht op opvang, begeleiding en participatie van ongedocumenteerden.</text:p>
                </text:list-item>
              </text:list>
            </text:section>
            <text:section text:name="artikel_id1-3-2-2-1-5" text:style-name="artikel">
              <text:p text:style-name="artikel_kop_titel"><text:span text:style-name="artikel_kop_label">Artikel</text:span> <text:span text:style-name="artikel_kop_nr">4</text:span> Subsidiabele activiteiten </text:p>
              <text:p text:style-name="al">De volgende activiteiten zijn subsidiabel: </text:p>
              <text:list text:style-name="id1-3-2-2-1-5-3">
                <text:list-item text:style-override="id1-3-2-2-1-5-3-1">
                  <text:number>a.</text:number>
                  <text:p text:style-name="al">intake, screening en casusregie en ketenregie;</text:p>
                </text:list-item>
                <text:list-item text:style-override="id1-3-2-2-1-5-3-2">
                  <text:number>b.</text:number>
                  <text:p text:style-name="al">woonbegeleiding;</text:p>
                </text:list-item>
                <text:list-item text:style-override="id1-3-2-2-1-5-3-3">
                  <text:number>c.</text:number>
                  <text:p text:style-name="al">juridische begeleiding, casemanagement en maatschappelijke begeleiding;</text:p>
                </text:list-item>
                <text:list-item text:style-override="id1-3-2-2-1-5-3-4">
                  <text:number>d.</text:number>
                  <text:p text:style-name="al">toekomstoriëntatie en terugkeerbegeleiding, casemanagement en maatschappelijke begeleiding;</text:p>
                </text:list-item>
                <text:list-item text:style-override="id1-3-2-2-1-5-3-5">
                  <text:number>e.</text:number>
                  <text:p text:style-name="al">participatie aanbod;</text:p>
                </text:list-item>
                <text:list-item text:style-override="id1-3-2-2-1-5-3-6">
                  <text:number>f.</text:number>
                  <text:p text:style-name="al">aanvullende begeleiding van bijzondere doelgroepen.</text:p>
                </text:list-item>
              </text:list>
            </text:section>
            <text:section text:name="artikel_id1-3-2-2-1-6" text:style-name="artikel">
              <text:p text:style-name="artikel_kop_titel"><text:span text:style-name="artikel_kop_label">Artikel</text:span> <text:span text:style-name="artikel_kop_nr">5</text:span> Intake, screening en casusregie en ketenregie</text:p>
              <text:p text:style-name="al">Ten behoeve van de activiteit intake en screening, casusregie en ketenregie kan het college periodieke subsidie verlenen waarbij wordt begrepen onder:</text:p>
              <text:p text:style-name="al"/>
              <text:list text:style-name="id1-3-2-2-1-6-4">
                <text:list-item text:style-override="id1-3-2-2-1-6-4-1">
                  <text:number>1.</text:number>
                  <text:p text:style-name="al">Intake en screening en casusregie:</text:p>
                  <text:list text:style-name="id1-3-2-2-1-6-4-1-3">
                    <text:list-item text:style-override="id1-3-2-2-1-6-4-1-3-1">
                      <text:number>a.</text:number>
                      <text:p text:style-name="al">Het verzamelen van persoonsgegevens van ongedocumenteerden en verwerken van deze gegevens in een geautomatiseerd systeem; </text:p>
                    </text:list-item>
                    <text:list-item text:style-override="id1-3-2-2-1-6-4-1-3-2">
                      <text:number>b.</text:number>
                      <text:p text:style-name="al">beoordelen of iemand tot de doelgroep behoort zoals beschreven in het Uitvoeringsplan en nader uitgewerkt in het handboek;</text:p>
                    </text:list-item>
                    <text:list-item text:style-override="id1-3-2-2-1-6-4-1-3-3">
                      <text:number>c.</text:number>
                      <text:p text:style-name="al">informeren van de ongedocumenteerde over het doel van het Uitvoeringsplan, werken aan perspectief, de meewerkcriteria en de opties die er zijn: juridisch perspectief, toekomst oriëntatie en terugkeer of doormigratie;</text:p>
                    </text:list-item>
                    <text:list-item text:style-override="id1-3-2-2-1-6-4-1-3-4">
                      <text:number>d.</text:number>
                      <text:p text:style-name="al">informeren en adviseren van de ongedocumenteerde over alternatieve opvang, medische voorzieningen en andersoortige ondersteuning;</text:p>
                    </text:list-item>
                    <text:list-item text:style-override="id1-3-2-2-1-6-4-1-3-5">
                      <text:number>e.</text:number>
                      <text:p text:style-name="al">organiseren van activiteiten gericht op het in kaart brengen van de zelfredzaamheid en medische situatie van de ongedocumenteerde, waarbij nauw wordt samengewerkt met de GGD;</text:p>
                    </text:list-item>
                    <text:list-item text:style-override="id1-3-2-2-1-6-4-1-3-6">
                      <text:number>f.</text:number>
                      <text:p text:style-name="al">organiseren van activiteiten gericht op het vaststellen van de identiteit van de ongedocumenteerde, waarbij nauw wordt samengewerkt met de AVIM;</text:p>
                    </text:list-item>
                    <text:list-item text:style-override="id1-3-2-2-1-6-4-1-3-7">
                      <text:number>g.</text:number>
                      <text:p text:style-name="al">beoordelen of iemand tijdens de intake- en screeningfase opvang nodig heeft, waarbij nauw wordt samengewerkt met de GGD; </text:p>
                    </text:list-item>
                    <text:list-item text:style-override="id1-3-2-2-1-6-4-1-3-8">
                      <text:number>h.</text:number>
                      <text:p text:style-name="al">het plaatsen van ongedocumenteerden in een bij hem of haar passende opvanglocaties waarbij nauw wordt samengewerkt met medewerkers die verantwoordelijk zijn voor woonbegeleiding; </text:p>
                    </text:list-item>
                    <text:list-item text:style-override="id1-3-2-2-1-6-4-1-3-9">
                      <text:number>i.</text:number>
                      <text:p text:style-name="al">het uitreiken van formulieren en brieven aan ongedocumenteerden in geval van toelating tot, weigering van of beëindiging van opvang;</text:p>
                    </text:list-item>
                    <text:list-item text:style-override="id1-3-2-2-1-6-4-1-3-10">
                      <text:number>j.</text:number>
                      <text:p text:style-name="al">organiseren en inhoudelijk voorbereiden van het lokaal samenwerkingsoverleg (LSO) en overige casus overleggen mede op basis van informatie die is vergaard uit de intake en screening;</text:p>
                    </text:list-item>
                    <text:list-item text:style-override="id1-3-2-2-1-6-4-1-3-11">
                      <text:number>k.</text:number>
                      <text:p text:style-name="al">waar gewenst overdragen van ongedocumenteerde aan voorliggende voorziening, bijvoorbeeld als hij of zij niet in aanmerking komt voor het programma ongedocumenteerden; </text:p>
                    </text:list-item>
                    <text:list-item text:style-override="id1-3-2-2-1-6-4-1-3-12">
                      <text:number>l.</text:number>
                      <text:p text:style-name="al">als eerste contactpersoon fungeren voor ongedocumenteerde die is toegelaten tot het programma wanneer hij of zij (nog) geen begeleidende organisatie heeft;</text:p>
                    </text:list-item>
                    <text:list-item text:style-override="id1-3-2-2-1-6-4-1-3-13">
                      <text:number>m.</text:number>
                      <text:p text:style-name="al">warm overdragen van ongedocumenteerde aan het bij de ongedocumenteerde passende traject en de toegewezen casemanager; </text:p>
                    </text:list-item>
                    <text:list-item text:style-override="id1-3-2-2-1-6-4-1-3-14">
                      <text:number>n.</text:number>
                      <text:p text:style-name="al">als casusregisseur verantwoordelijk voor het ondersteunen bij en monitoren van door de casemanagers te behalen gestelde doelen en bewaken van termijnen zoals genoemd in het perspectiefplan en Handboek; </text:p>
                    </text:list-item>
                    <text:list-item text:style-override="id1-3-2-2-1-6-4-1-3-15">
                      <text:number>o.</text:number>
                      <text:p text:style-name="al">ondersteunen van casemanagers bij het realiseren van perspectief voor de ongedocumenteerde, bijvoorbeeld bij het opschalen van zaken en het wegnemen van belemmeringen; </text:p>
                    </text:list-item>
                    <text:list-item text:style-override="id1-3-2-2-1-6-4-1-3-16">
                      <text:number>p.</text:number>
                      <text:p text:style-name="al">samen met partners zorgen voor heldere communicatie naar ongedocumenteerden en andere betrokkenen.</text:p>
                    </text:list-item>
                  </text:list>
                </text:list-item>
              </text:list>
              <text:list text:style-name="id1-3-2-2-1-6-5">
                <text:list-item text:style-override="id1-3-2-2-1-6-5-1">
                  <text:number>2.</text:number>
                  <text:p text:style-name="al">Ketenregie:</text:p>
                  <text:list text:style-name="id1-3-2-2-1-6-5-1-3">
                    <text:list-item text:style-override="id1-3-2-2-1-6-5-1-3-1">
                      <text:number>q.</text:number>
                      <text:p text:style-name="al">organiseren van activiteiten gericht op het stimuleren van de voortgang van de uitvoering van het Uitvoeringsplan en Convenant </text:p>
                    </text:list-item>
                    <text:list-item text:style-override="id1-3-2-2-1-6-5-1-3-2">
                      <text:number>r.</text:number>
                      <text:p text:style-name="al">monitoren van trends en onderzoeken naar effectiviteit;</text:p>
                    </text:list-item>
                    <text:list-item text:style-override="id1-3-2-2-1-6-5-1-3-3">
                      <text:number>s.</text:number>
                      <text:p text:style-name="al">organiseren van samenwerking met Amsterdamse partners, gemeentelijke en landelijke overheden, onder andere ter uitvoering van het Convenant, waaronder ook verstaan wordt het beslechten van geschillen tussen samenwerkende partijen of lastige casuïstiek.; </text:p>
                    </text:list-item>
                    <text:list-item text:style-override="id1-3-2-2-1-6-5-1-3-4">
                      <text:number>t.</text:number>
                      <text:p text:style-name="al">verzorgen van rapportages ter evaluatie van de uitvoering van het Uitvoeringsplan en Convenant. </text:p>
                    </text:list-item>
                  </text:list>
                </text:list-item>
              </text:list>
            </text:section>
            <text:section text:name="artikel_id1-3-2-2-1-7" text:style-name="artikel">
              <text:p text:style-name="artikel_kop_titel"><text:span text:style-name="artikel_kop_label">Artikel</text:span> <text:span text:style-name="artikel_kop_nr">6</text:span> Woonbegeleiding</text:p>
              <text:p text:style-name="al">Ten behoeve van de activiteit woonbegeleiding kan het college periodieke subsidie verlenen voor het: </text:p>
              <text:list text:style-name="id1-3-2-2-1-7-3">
                <text:list-item text:style-override="id1-3-2-2-1-7-3-1">
                  <text:number>a.</text:number>
                  <text:p text:style-name="al">stimuleren van ongedocumenteerden naar zelfbeheer;</text:p>
                </text:list-item>
                <text:list-item text:style-override="id1-3-2-2-1-7-3-2">
                  <text:number>b.</text:number>
                  <text:p text:style-name="al">zorgdragen voor veiligheid en saamhorigheid voor de ongedocumenteerden en het voorkomen van overlast voor omwonenden;</text:p>
                </text:list-item>
                <text:list-item text:style-override="id1-3-2-2-1-7-3-3">
                  <text:number>c.</text:number>
                  <text:p text:style-name="al">ondersteunen van ongedocumenteerden bij praktische aspecten op het gebied van financiën, budgettering en het voeren van een huishouden; </text:p>
                </text:list-item>
                <text:list-item text:style-override="id1-3-2-2-1-7-3-4">
                  <text:number>d.</text:number>
                  <text:p text:style-name="al">ondersteunen van ongedocumenteerden bij het maken van verbinding met de buurt en daarbij optreden als contactpersoon voor buurtbewoners; </text:p>
                </text:list-item>
                <text:list-item text:style-override="id1-3-2-2-1-7-3-5">
                  <text:number>e.</text:number>
                  <text:p text:style-name="al">geven van algemene informatie aan ongedocumenteerden met betrekking tot de opvang;</text:p>
                </text:list-item>
                <text:list-item text:style-override="id1-3-2-2-1-7-3-6">
                  <text:number>f.</text:number>
                  <text:p text:style-name="al">signaleren van medische en/of psychische problemen van ongedocumenteerden en waar nodig doorverwijzen naar de casemanager;</text:p>
                </text:list-item>
                <text:list-item text:style-override="id1-3-2-2-1-7-3-7">
                  <text:number>g.</text:number>
                  <text:p text:style-name="al">bijdragen aan door de casemanager gestelde doelen zoals vastgelegd in het perspectiefplan;</text:p>
                </text:list-item>
                <text:list-item text:style-override="id1-3-2-2-1-7-3-8">
                  <text:number>h.</text:number>
                  <text:p text:style-name="al">motiveren van de ongedocumenteerde om te (blijven) werken aan het perspectief met voldoende aandacht voor de duur en eindigheid van de opvang.</text:p>
                </text:list-item>
              </text:list>
            </text:section>
            <text:section text:name="artikel_id1-3-2-2-1-8" text:style-name="artikel">
              <text:p text:style-name="artikel_kop_titel"><text:span text:style-name="artikel_kop_label">Artikel</text:span> <text:span text:style-name="artikel_kop_nr">7</text:span> Juridische begeleiding, casemanagement en maatschappelijke begeleiding</text:p>
              <text:p text:style-name="al">Ten behoeve van de activiteit juridische begeleiding, casemanagement en maatschappelijke begeleiding kan het college periodieke subsidie verlenen voor het: </text:p>
              <text:list text:style-name="id1-3-2-2-1-8-3">
                <text:list-item text:style-override="id1-3-2-2-1-8-3-1">
                  <text:number>a.</text:number>
                  <text:p text:style-name="al">onderzoeken van het juridisch perspectief van de ongedocumenteerde binnen een redelijke periode;</text:p>
                </text:list-item>
                <text:list-item text:style-override="id1-3-2-2-1-8-3-2">
                  <text:number>b.</text:number>
                  <text:p text:style-name="al">vormen van een oordeel over het juridisch perspectief van de ongedocumenteerde en vastlegging hiervan in het perspectiefplan; </text:p>
                  <text:list text:style-name="id1-3-2-2-1-8-3-2-3">
                    <text:list-item text:style-override="id1-3-2-2-1-8-3-2-3-1">
                      <text:number>i)</text:number>
                      <text:p text:style-name="al">bij juridisch perspectief: het bepalen van het traject van juridische begeleiding en vastlegging in een perspectiefplan; </text:p>
                    </text:list-item>
                    <text:list-item text:style-override="id1-3-2-2-1-8-3-2-3-2">
                      <text:number>ii)</text:number>
                      <text:p text:style-name="al">bij geen juridisch perspectief: het traject van juridische begeleiding beëindigen in overleg met de ongedocumenteerde en het voeren van een overdrachtsgesprek met de ongedocumenteerde en de begeleider van de organisatie die het traject overneemt (toekomstoriëntatie/terugkeer).</text:p>
                    </text:list-item>
                  </text:list>
                </text:list-item>
                <text:list-item text:style-override="id1-3-2-2-1-8-3-3">
                  <text:number>c.</text:number>
                  <text:p text:style-name="al">samen met de ongedocumenteerde opstellen van een perspectiefplan gericht op het bereiken duurzaam juridisch perspectief en actueel houden van het perspectiefplan; </text:p>
                </text:list-item>
                <text:list-item text:style-override="id1-3-2-2-1-8-3-4">
                  <text:number>d.</text:number>
                  <text:p text:style-name="al">coördineren van de integrale uitvoering van het perspectiefplan waarbij nauw contact is met organisaties die beschikken over informatie die relevant kan zijn om het doel in perspectiefplan te bereiken, bijvoorbeeld de IND en terugkeerorganisaties;</text:p>
                </text:list-item>
                <text:list-item text:style-override="id1-3-2-2-1-8-3-5">
                  <text:number>e.</text:number>
                  <text:p text:style-name="al">zorgvuldige dossiervorming en systematisch vastleggen van informatie over de voortgang en resultaten van de gestelde doelen zoals vastgelegd in het perspectiefplan; </text:p>
                </text:list-item>
                <text:list-item text:style-override="id1-3-2-2-1-8-3-6">
                  <text:number>f.</text:number>
                  <text:p text:style-name="al">motiveren van de ongedocumenteerde om te (blijven) werken aan het perspectief met voldoende aandacht voor de duur en eindigheid van de opvang;</text:p>
                </text:list-item>
                <text:list-item text:style-override="id1-3-2-2-1-8-3-7">
                  <text:number>g.</text:number>
                  <text:p text:style-name="al">bieden van maatschappelijke begeleiding en organiseren van een aanbod dat bijdraagt aan de zelfredzaamheid van de ongedocumenteerde; </text:p>
                </text:list-item>
                <text:list-item text:style-override="id1-3-2-2-1-8-3-8">
                  <text:number>h.</text:number>
                  <text:p text:style-name="al">zorgen voor heldere communicatie naar de ongedocumenteerde over de mogelijkheden en de stappen die worden gezet;</text:p>
                </text:list-item>
                <text:list-item text:style-override="id1-3-2-2-1-8-3-9">
                  <text:number>i.</text:number>
                  <text:p text:style-name="al">voordragen van beëindiging van opvang en begeleiding en de ongedocumenteerde hierover informeren;</text:p>
                </text:list-item>
                <text:list-item text:style-override="id1-3-2-2-1-8-3-10">
                  <text:number>j.</text:number>
                  <text:p text:style-name="al">het tijdig opschalen van casuïstiek naar (bijvoorbeeld) het MRT, waarbij nauw wordt samengewerkt met de organisatie die subsidie ontvangt voor de activiteit intake &amp; screening, casusregie en ketenregie; </text:p>
                </text:list-item>
              </text:list>
            </text:section>
            <text:section text:name="artikel_id1-3-2-2-1-9" text:style-name="artikel">
              <text:p text:style-name="artikel_kop_titel"><text:span text:style-name="artikel_kop_label">Artikel</text:span> <text:span text:style-name="artikel_kop_nr">8</text:span> Toekomstoriëntatie en terugkeerbegeleiding, casemanagement en maatschappelijke begeleiding</text:p>
              <text:p text:style-name="al">Ten behoeve van de activiteit toekomstoriëntatie en terugkeerbegeleiding, casemanagement en maatschappelijke begeleiding kan het college periodieke subsidie verlenen voor het:</text:p>
              <text:list text:style-name="id1-3-2-2-1-9-3">
                <text:list-item text:style-override="id1-3-2-2-1-9-3-1">
                  <text:number>a.</text:number>
                  <text:p text:style-name="al">samen met de ongedocumenteerde opstellen van een perspectiefplan dat gericht is op toekomstoriëntatie of terugkeer naar het land van herkomst en dit perspectief binnen een periode van maximaal anderhalf jaar te (doen) realiseren;</text:p>
                </text:list-item>
                <text:list-item text:style-override="id1-3-2-2-1-9-3-2">
                  <text:number>b.</text:number>
                  <text:p text:style-name="al">samen met de ongedocumenteerde actueel houden van het perspectiefplan;</text:p>
                </text:list-item>
                <text:list-item text:style-override="id1-3-2-2-1-9-3-3">
                  <text:number>c.</text:number>
                  <text:p text:style-name="al">coördineren van de integrale uitvoering van het perspectiefplan waarbij nauw contact is met andere organisaties die informatie hebben die relevant kan zijn om het doel in het perspectiefplan te bereiken (bijvoorbeeld de DT&amp;V of juridische organisaties);</text:p>
                </text:list-item>
                <text:list-item text:style-override="id1-3-2-2-1-9-3-4">
                  <text:number>d.</text:number>
                  <text:p text:style-name="al">zorgvuldige dossiervorming en systematisch vastleggen van informatie over de voortgang en resultaten van de gestelde doelen zoals vastgelegd in het perspectiefplan; </text:p>
                </text:list-item>
                <text:list-item text:style-override="id1-3-2-2-1-9-3-5">
                  <text:number>e.</text:number>
                  <text:p text:style-name="al">bieden van maatschappelijke begeleiding en organiseren van een aanbod dat bijdraagt aan de zelfredzaamheid van de ongedocumenteerde; </text:p>
                </text:list-item>
                <text:list-item text:style-override="id1-3-2-2-1-9-3-6">
                  <text:number>f.</text:number>
                  <text:p text:style-name="al">het motiveren van de ongedocumenteerde om te (blijven) werken aan het perspectief met voldoende aandacht voor de duur en eindigheid van de opvang;</text:p>
                </text:list-item>
                <text:list-item text:style-override="id1-3-2-2-1-9-3-7">
                  <text:number>g.</text:number>
                  <text:p text:style-name="al">organiseren van activiteiten gericht op het realiseren van duurzame terugkeer naar landen herkomst van de ongedocumenteerden;</text:p>
                </text:list-item>
                <text:list-item text:style-override="id1-3-2-2-1-9-3-8">
                  <text:number>h.</text:number>
                  <text:p text:style-name="al">bieden van maatschappelijke begeleiding en organiseren van een aanbod dat bijdraagt aan de zelfredzaamheid van de ongedocumenteerde; </text:p>
                </text:list-item>
                <text:list-item text:style-override="id1-3-2-2-1-9-3-9">
                  <text:number>i.</text:number>
                  <text:p text:style-name="al">voordragen van beëindiging van opvang en begeleiding en de ongedocumenteerde hierover informeren; </text:p>
                </text:list-item>
                <text:list-item text:style-override="id1-3-2-2-1-9-3-10">
                  <text:number>j.</text:number>
                  <text:p text:style-name="al">tijdig opschalen van casuïstiek naar (bijvoorbeeld) het MRT, waarbij nauw wordt samengewerkt met de organisatie die subsidie ontvangt voor de activiteit intake &amp; screening, casusregie en ketenregie; </text:p>
                </text:list-item>
                <text:list-item text:style-override="id1-3-2-2-1-9-3-11">
                  <text:number>k.</text:number>
                  <text:p text:style-name="al">houden van toekomstoriëntatie gesprekken en organiseren van bijbehorende activiteiten en vastlegging hiervan in het perspectiefplan;</text:p>
                </text:list-item>
                <text:list-item text:style-override="id1-3-2-2-1-9-3-12">
                  <text:number>l.</text:number>
                  <text:p text:style-name="al">vormen van een oordeel over het terugkeer perspectief van de ongedocumenteerde en vastlegging hiervan in het perspectiefplan;</text:p>
                </text:list-item>
                <text:list-item text:style-override="id1-3-2-2-1-9-3-13">
                  <text:number>m.</text:number>
                  <text:p text:style-name="al">zorgen voor heldere communicatie naar de ongedocumenteerde over de mogelijkheden en de stappen die worden gezet.</text:p>
                </text:list-item>
              </text:list>
            </text:section>
            <text:section text:name="artikel_id1-3-2-2-1-10" text:style-name="artikel">
              <text:p text:style-name="artikel_kop_titel"><text:span text:style-name="artikel_kop_label">Artikel</text:span> <text:span text:style-name="artikel_kop_nr">9</text:span> Participatie aanbod </text:p>
              <text:p text:style-name="al">Ten behoeve van de activiteit participatie aanbod kan het college periodieke subsidie verlenen voor het:</text:p>
              <text:list text:style-name="id1-3-2-2-1-10-3">
                <text:list-item text:style-override="id1-3-2-2-1-10-3-1">
                  <text:number>a.</text:number>
                  <text:p text:style-name="al">organiseren van activiteiten die de individuele doelen van de ongedocumenteerde ondersteunen, waarbij aandacht is voor zelfredzaamheid, persoonlijke ontwikkeling en inclusie van de doelgroep in Amsterdam;</text:p>
                </text:list-item>
                <text:list-item text:style-override="id1-3-2-2-1-10-3-2">
                  <text:number>b.</text:number>
                  <text:p text:style-name="al">betrekken van de doelgroep bij het ontwikkelen van het aanbod aan activiteiten, waardoor wordt aangesloten op de (individuele) behoeften van de doelgroep;</text:p>
                </text:list-item>
                <text:list-item text:style-override="id1-3-2-2-1-10-3-3">
                  <text:number>c.</text:number>
                  <text:p text:style-name="al">informeren van de doelgroep over het aanbod aan activiteiten in de stad;</text:p>
                </text:list-item>
                <text:list-item text:style-override="id1-3-2-2-1-10-3-4">
                  <text:number>d.</text:number>
                  <text:p text:style-name="al">betrekken van Amsterdammers om een bijdrage te leveren aan het aanbod aan activiteiten en op deze manier iets te betekenen voor de doelgroep.</text:p>
                </text:list-item>
              </text:list>
            </text:section>
            <text:section text:name="artikel_id1-3-2-2-1-11" text:style-name="artikel">
              <text:p text:style-name="artikel_kop_titel"><text:span text:style-name="artikel_kop_label">Artikel</text:span> <text:span text:style-name="artikel_kop_nr">10</text:span> Aanvullende begeleiding van bijzondere doelgroepen ongedocumenteerden</text:p>
              <text:p text:style-name="al">In aanvulling op het bepaalde in de artikelen 6, 7 en 8 hierboven kan het college ten behoeve van de aanvullende begeleiding van bijzondere doelgroepen periodieke subsidie verlenen voor het:</text:p>
              <text:list text:style-name="id1-3-2-2-1-11-3">
                <text:list-item text:style-override="id1-3-2-2-1-11-3-1">
                  <text:number>a.</text:number>
                  <text:p text:style-name="al">organiseren van activiteiten die bedoeld zijn om bijzondere doelgroepen binnen het programma Ongedocumenteerden beter te ondersteunen bij het bereiken van de duurzame oplossing;</text:p>
                </text:list-item>
                <text:list-item text:style-override="id1-3-2-2-1-11-3-2">
                  <text:number>b.</text:number>
                  <text:p text:style-name="al">bieden van aanvullende maatschappelijke begeleiding en organiseren van een aanbod dat bijdraagt aan de zelfredzaamheid van de ongedocumenteerde.</text:p>
                </text:list-item>
              </text:list>
            </text:section>
            <text:section text:name="artikel_id1-3-2-2-1-12" text:style-name="artikel">
              <text:p text:style-name="artikel_kop_titel"><text:span text:style-name="artikel_kop_label">Artikel</text:span> <text:span text:style-name="artikel_kop_nr">11</text:span> Subsidieplafond </text:p>
              <text:list text:style-name="id1-3-2-2-1-12-2">
                <text:list-item text:style-override="id1-3-2-2-1-12-2">
                  <text:number>1.</text:number>
                  <text:p text:style-name="al">Het college stelt voor het jaar 2023 het plafond vast voor de in artikel 4 genoemde gezamenlijke activiteiten tezamen met de deelplafonds voor de te onderscheiden activiteiten. </text:p>
                </text:list-item>
                <text:list-item text:style-override="id1-3-2-2-1-12-3">
                  <text:number>2.</text:number>
                  <text:p text:style-name="al">Indien een deelplafond voor een activiteit niet volledig wordt aangewend, dan wordt het resterende bedrag toegevoegd aan de andere deelplafonds. </text:p>
                </text:list-item>
              </text:list>
            </text:section>
            <text:section text:name="artikel_id1-3-2-2-1-13" text:style-name="artikel">
              <text:p text:style-name="artikel_kop_titel"><text:span text:style-name="artikel_kop_label">Artikel</text:span> <text:span text:style-name="artikel_kop_nr">12</text:span> Verdeelsleutel subsidieplafond </text:p>
              <text:list text:style-name="id1-3-2-2-1-13-2">
                <text:list-item text:style-override="id1-3-2-2-1-13-2">
                  <text:number>1.</text:number>
                  <text:p text:style-name="al">Indien het totaalbedrag van de te verlenen aanvragen hoger is dan het desbetreffende subsidieplafond, wordt subsidie verleend op basis van, en in volgorde van de ranglijst, zoals bedoeld in het tweede lid van dit artikel. </text:p>
                </text:list-item>
                <text:list-item text:style-override="id1-3-2-2-1-13-3">
                  <text:number>2.</text:number>
                  <text:p text:style-name="al">De rangschikking wordt bepaald door het aantal punten dat wordt gehaald op basis van de volgende criteria: </text:p>
                  <text:list text:style-name="id1-3-2-2-1-13-3-3">
                    <text:list-item text:style-override="id1-3-2-2-1-13-3-3-1">
                      <text:number>a.</text:number>
                      <text:p text:style-name="al">
                    <text:span text:style-name="nadrukcur">Inhoudelijke visie</text:span>: de mate waarin de aanvrager in zijn/haar visie en het daaruit volgende activiteitenplan kan aantonen dat de activiteiten bijdragen aan het doel van deze subsidieregeling en de behoefte van degene voor wie de activiteiten bedoeld zijn; (20 punten)</text:p>
                    </text:list-item>
                    <text:list-item text:style-override="id1-3-2-2-1-13-3-3-2">
                      <text:number>b.</text:number>
                      <text:p text:style-name="al">
                    <text:span text:style-name="nadrukcur">Kennis en ervaring</text:span>: de mate waarin de aanvrager beschikt over kennis, ervaring en affiniteit met de doelgroep en het onderwerp waar deze subsidieregeling betrekking op heeft; (20 punten) </text:p>
                    </text:list-item>
                    <text:list-item text:style-override="id1-3-2-2-1-13-3-3-3">
                      <text:number>c.</text:number>
                      <text:p text:style-name="al">
                    <text:span text:style-name="nadrukcur">Werkwijze</text:span>: de mate waarin de aanvrager zorgvuldigheid, snelheid, efficiency, transparantie, maatwerk en vernieuwing zal toepassen in de aanpak, communicatie, en samenwerking; (20 punten)</text:p>
                    </text:list-item>
                    <text:list-item text:style-override="id1-3-2-2-1-13-3-3-4">
                      <text:number>d.</text:number>
                      <text:p text:style-name="al">
                    <text:span text:style-name="nadrukcur">Financiën en begroting</text:span>: de mate waarin de activiteiten kosteneffectief zijn, waarbij wordt gekeken naar de verhouding tussen het gevraagde subsidiebedrag, het bedrag dat direct ten goede komt aan de activiteiten en het bedrag dat besteed wordt aan overhead (organisatiekosten en dergelijke); (20 punten)</text:p>
                    </text:list-item>
                    <text:list-item text:style-override="id1-3-2-2-1-13-3-3-5">
                      <text:number>e.</text:number>
                      <text:p text:style-name="al">
                    <text:span text:style-name="nadrukcur">Samenwerking</text:span>: de mate waarin de aanvrager in zijn/haar visie aangeeft op welke wijze hij/zij gaat samenwerken met de andere partijen uit het uitvoeringsplan; (15 punten)</text:p>
                    </text:list-item>
                    <text:list-item text:style-override="id1-3-2-2-1-13-3-3-6">
                      <text:number>f.</text:number>
                      <text:p text:style-name="al">
                    <text:span text:style-name="nadrukcur">Netwerk in de stad</text:span>: de mate waarin de aanvrager een visie heeft om contacten in de stad op te doen en externe samenwerkingsverbanden te vormen op het terrein waar subsidie voor wordt aangevraagd; (5 punten)</text:p>
                    </text:list-item>
                  </text:list>
                </text:list-item>
                <text:list-item text:style-override="id1-3-2-2-1-13-4">
                  <text:number>3.</text:number>
                  <text:p text:style-name="al">Voor de subsidiabele activiteiten genoemd in artikel 5 wordt voor de uitvoering één organisatie op basis van rangschikking volgens criteria zoals opgenomen in deze regeling, geselecteerd; </text:p>
                </text:list-item>
                <text:list-item text:style-override="id1-3-2-2-1-13-5">
                  <text:number>4.</text:number>
                  <text:p text:style-name="al">Voor de subsidiabele activiteit genoemd in artikel 4 onder lid b wordt per locatie voor de uitvoering één organisatie op basis van rangschikking volgens criteria zoals opgenomen in deze regeling, geselecteerd; </text:p>
                </text:list-item>
                <text:list-item text:style-override="id1-3-2-2-1-13-6">
                  <text:number>5.</text:number>
                  <text:p text:style-name="al">Indien meerdere aanvragen op dezelfde activiteit en hetzelfde aantal punten worden gerangschikt en door honorering van deze aanvragen het subsidieplafond per activiteit wordt overschreden, wordt de aanvraag met de laagste kosten als eerste gehonoreerd.</text:p>
                </text:list-item>
              </text:list>
            </text:section>
            <text:section text:name="artikel_id1-3-2-2-1-14" text:style-name="artikel">
              <text:p text:style-name="artikel_kop_titel"><text:span text:style-name="artikel_kop_label">Artikel</text:span> <text:span text:style-name="artikel_kop_nr">13</text:span> Vaststelling op basis van realisatie </text:p>
              <text:p text:style-name="al">In het geval een aanvrager twee of meerdere van de in artikel 4, a tot en met g, van deze regeling gemelde subsidiabele activiteiten uitvoert, is, indien de realisatie lager is dan in de beschikking tot subsidieverlening betreffende specifieke activiteiten is bepaald, compensatie tussen de verleende activiteiten mogelijk, mits het college daarvoor voorafgaand schriftelijke toestemming heeft verleend en het totale voor deze gezamenlijke activiteiten aan deze aanvrager verleende subsidiebedrag niet wordt overschreden.</text:p>
            </text:section>
            <text:section text:name="artikel_id1-3-2-2-1-15" text:style-name="artikel">
              <text:p text:style-name="artikel_kop_titel"><text:span text:style-name="artikel_kop_label">Artikel</text:span> <text:span text:style-name="artikel_kop_nr">14</text:span> De aanvrager </text:p>
              <text:list text:style-name="id1-3-2-2-1-15-2">
                <text:list-item text:style-override="id1-3-2-2-1-15-2">
                  <text:number>1.</text:number>
                  <text:p text:style-name="al">Subsidie kan uitsluitend worden aangevraagd door een rechtspersoon zonder winstoogmerk.</text:p>
                </text:list-item>
                <text:list-item text:style-override="id1-3-2-2-1-15-3">
                  <text:number>2.</text:number>
                  <text:p text:style-name="al">In geval van een samenwerkingsverband dient één van de betrokken partijen als penvoerder de aanvraag namens het samenwerkingsverband in en draagt deze de verantwoordelijkheid voor het uitvoeren van de activiteiten, het rapporteren over de voortgang en het indienen van de aanvraag tot vaststelling.</text:p>
                </text:list-item>
                <text:list-item text:style-override="id1-3-2-2-1-15-4">
                  <text:number>3.</text:number>
                  <text:p text:style-name="al">Aanvragen kunnen worden ingediend voor de uitvoering van één, meerdere of alle activiteit(en). </text:p>
                </text:list-item>
              </text:list>
            </text:section>
            <text:section text:name="artikel_id1-3-2-2-1-16" text:style-name="artikel">
              <text:p text:style-name="artikel_kop_titel"><text:span text:style-name="artikel_kop_label">Artikel</text:span> <text:span text:style-name="artikel_kop_nr">16</text:span> Bij de subsidieaanvraag in te dienen gegevens </text:p>
              <text:p text:style-name="al">In aanvulling op artikel 5, tweede lid, van de ASA 2013 worden bij de subsidieaanvraag de volgende gegevens en stukken overgelegd:</text:p>
              <text:list text:style-name="id1-3-2-2-1-16-3">
                <text:list-item text:style-override="id1-3-2-2-1-16-3-1">
                  <text:number>a.</text:number>
                  <text:p text:style-name="al">een beschrijving hoe de activiteiten invulling geven aan de criteria als genoemd in artikel 13, tweede lid van deze regeling;</text:p>
                </text:list-item>
                <text:list-item text:style-override="id1-3-2-2-1-16-3-2">
                  <text:number>b.</text:number>
                  <text:p text:style-name="al">een beschrijving hoe met de activiteiten concrete resultaten worden bereikt voor de ongedocumenteerde en hoe deze worden gemeten; </text:p>
                </text:list-item>
                <text:list-item text:style-override="id1-3-2-2-1-16-3-3">
                  <text:number>c.</text:number>
                  <text:p text:style-name="al">een beschrijving en onderbouwing van de gekozen methodiek(en).</text:p>
                </text:list-item>
                <text:list-item text:style-override="id1-3-2-2-1-16-3-4">
                  <text:number>d.</text:number>
                  <text:p text:style-name="al">het beleid dat van toepassing is op de aan de organisatie verbonden medewerkers en vrijwilligers ten aanzien van deskundigheidsbevordering op het terrein waar deze subsidieregeling betrekking op heeft;</text:p>
                </text:list-item>
                <text:list-item text:style-override="id1-3-2-2-1-16-3-5">
                  <text:number>e.</text:number>
                  <text:p text:style-name="al">het minimum en het maximum aantal ongedocumenteerden waarvoor de activiteiten worden ingezet;</text:p>
                </text:list-item>
                <text:list-item text:style-override="id1-3-2-2-1-16-3-6">
                  <text:number>f.</text:number>
                  <text:p text:style-name="al">een sluitende begroting en een ingevulde format financiën. </text:p>
                </text:list-item>
              </text:list>
            </text:section>
            <text:section text:name="artikel_id1-3-2-2-1-17" text:style-name="artikel">
              <text:p text:style-name="artikel_kop_titel"><text:span text:style-name="artikel_kop_label">Artikel</text:span> <text:span text:style-name="artikel_kop_nr">17</text:span> Aanvraagtermijn periodieke subsidies </text:p>
              <text:p text:style-name="al">In afwijking van artikel 6 van de ASA 2013 wordt een aanvraag voor een subsidie vóór 1 september 2022 ingediend bij het college. </text:p>
            </text:section>
            <text:section text:name="artikel_id1-3-2-2-1-18" text:style-name="artikel">
              <text:p text:style-name="artikel_kop_titel"><text:span text:style-name="artikel_kop_label">Artikel</text:span> <text:span text:style-name="artikel_kop_nr">18</text:span> Weigeringsgronden </text:p>
              <text:p text:style-name="al">In aanvulling op artikel 9, tweede lid, van de ASA 2013 weigert het college een subsidie te verlenen als:</text:p>
              <text:list text:style-name="id1-3-2-2-1-18-3">
                <text:list-item text:style-override="id1-3-2-2-1-18-3-1">
                  <text:number>1.</text:number>
                  <text:p text:style-name="al">de activiteiten niet bijdragen aan het doel van deze regeling en de daarin beoogde resultaten of verstorend werken met het Uitvoeringsplan of; </text:p>
                </text:list-item>
                <text:list-item text:style-override="id1-3-2-2-1-18-3-2">
                  <text:number>2.</text:number>
                  <text:p text:style-name="al">de kosten niet samenhangen met uitvoering van de activiteiten of;</text:p>
                </text:list-item>
                <text:list-item text:style-override="id1-3-2-2-1-18-3-3">
                  <text:number>3.</text:number>
                  <text:p text:style-name="al">de activiteiten al op basis van een andere subsidieregeling of op basis van een overeenkomst gefinancierd of uitgevoerd worden of;</text:p>
                </text:list-item>
                <text:list-item text:style-override="id1-3-2-2-1-18-3-4">
                  <text:number>4.</text:number>
                  <text:p text:style-name="al">de subsidie wordt geweigerd indien het college voor de activiteiten genoemd in artikel 4 de hiervoor benodigde gelden niet beschikbaar stelt. </text:p>
                </text:list-item>
              </text:list>
            </text:section>
            <text:section text:name="artikel_id1-3-2-2-1-19" text:style-name="artikel">
              <text:p text:style-name="artikel_kop_titel"><text:span text:style-name="artikel_kop_label">Artikel</text:span> <text:span text:style-name="artikel_kop_nr">19</text:span> Aanvullende verplichtingen </text:p>
              <text:p text:style-name="al">Naast de verplichtingen op grond van artikel 10 en 11 van de ASA 2013, zijn aan de subsidie de volgende verplichtingen verbonden: </text:p>
              <text:list text:style-name="id1-3-2-2-1-19-3">
                <text:list-item text:style-override="id1-3-2-2-1-19-3-1">
                  <text:number>1.</text:number>
                  <text:p text:style-name="al">de gesubsidieerde activiteit wordt uitgevoerd conform het Uitvoeringsplan, het Convenant en deze regeling;</text:p>
                </text:list-item>
                <text:list-item text:style-override="id1-3-2-2-1-19-3-2">
                  <text:number>2.</text:number>
                  <text:p text:style-name="al">de subsidieontvanger voert een zodanig ingerichte administratie, dat daaruit op alle niveaus relevante informatie en rapportages opgeleverd kunnen worden; </text:p>
                </text:list-item>
                <text:list-item text:style-override="id1-3-2-2-1-19-3-3">
                  <text:number>3.</text:number>
                  <text:p text:style-name="al">de subsidieontvanger verleent medewerking aan onderzoeken die tot doel hebben inzicht te verkrijgen in de effectiviteit, kwaliteit en efficiëntie van de activiteiten; </text:p>
                </text:list-item>
                <text:list-item text:style-override="id1-3-2-2-1-19-3-4">
                  <text:number>4.</text:number>
                  <text:p text:style-name="al">de subsidieontvanger levert op 1 juli 2023 een inhoudelijke voortgangsrapportage en dient inzicht te geven in de voortgang van de gesubsidieerde activiteit; </text:p>
                </text:list-item>
                <text:list-item text:style-override="id1-3-2-2-1-19-3-5">
                  <text:number>5.</text:number>
                  <text:p text:style-name="al">indien meerdere organisaties voor dezelfde activiteit subsidie krachtens deze regeling toegekend krijgen, is de subsidieontvanger verplicht om met die andere organisatie(s) nauw samen te werken. </text:p>
                </text:list-item>
              </text:list>
            </text:section>
            <text:section text:name="artikel_id1-3-2-2-1-20" text:style-name="artikel">
              <text:p text:style-name="artikel_kop_titel"><text:span text:style-name="artikel_kop_label">Artikel</text:span> <text:span text:style-name="artikel_kop_nr">20</text:span> Vervallen Subsidieregeling Ongedocumenteerden Amsterdam 2022</text:p>
              <text:p text:style-name="al">De Subsidieregeling Ongedocumenteerden Amsterdam 2022 zoals vastgesteld in de collegevergadering van 22 juni 2021 vervalt op het moment van inwerkingtreding van deze Subsidieregeling ongedocumenteerden Amsterdam 2023, met uitzondering van de op basis van deze subsidieregeling nog vast te stellen subsidies. </text:p>
            </text:section>
            <text:section text:name="artikel_id1-3-2-2-1-21" text:style-name="artikel">
              <text:p text:style-name="artikel_kop_titel"><text:span text:style-name="artikel_kop_label">Artikel</text:span> <text:span text:style-name="artikel_kop_nr">21</text:span> Looptijd regeling </text:p>
              <text:p text:style-name="al">Deze regeling treedt in werking een dag na publicatie in het Gemeenteblad en vervalt van rechtswege op 1 januari 2024, met uitzondering van de op basis van deze subsidieregeling nog vast te stellen subsidies. </text:p>
            </text:section>
            <text:section text:name="artikel_id1-3-2-2-1-22" text:style-name="artikel">
              <text:p text:style-name="artikel_kop_titel"><text:span text:style-name="artikel_kop_label">Artikel</text:span> <text:span text:style-name="artikel_kop_nr">22</text:span> Citeertitel</text:p>
              <text:p text:style-name="al">Deze regeling wordt aangehaald als: Subsidieregeling ongedocumenteerden Amsterdam 2023. </text:p>
            </text:section>
            <text:p text:style-name="hoofdstuk_bottom"/>
          </text:section>
        </text:section>
        <text:section text:name="regeling-sluiting_id1-3-2-3" text:style-name="regeling-sluiting">
          <text:section text:name="ondertekening_id1-3-2-3-1">
            <text:p><text:span text:style-name="functie">Aldus vastgesteld in de vergadering van 12 juli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Met het coalitieakkoord ‘Een nieuwe lente en een nieuw geluid’ werd de ambitie gepresenteerd om voor ongedocumenteerden 24-uursopvang te organiseren waarbinnen wordt gewerkt aan perspectief. Het coalitieakkoord geeft verschillende kaders voor de opvang. Zo zijn er 500 plekken beschikbaar, is de maximale verblijfsduur anderhalf jaar en wordt gedurende de opvang gewerkt aan perspectief. In het najaar van 2018 is een Uitvoeringsplan opgesteld dat tot stand is gekomen in nauwe samenwerking met landelijke en lokale partners, vrijwilligers en ongedocumenteerden. Dit Uitvoeringsplan is 11 december 2018 vastgesteld door het college. Het Uitvoeringsplan is nader uitgewerkt in het Handboek programma ongedocumenteerden Amsterdam.</text:p>
          <text:p text:style-name="al"/>
          <text:p text:style-name="al">De belangrijkste elementen van het nieuwe beleid voor ongedocumenteerden zijn: </text:p>
          <text:list text:style-name="id1-3-2-4-6">
            <text:list-item text:style-override="id1-3-2-4-6-1">
              <text:number>•</text:number>
              <text:p text:style-name="al">De Amsterdamse opvang werkt op een transparante wijze, communiceert op heldere wijze met partners en ongedocumenteerden en betrekt hen bij de uitvoering. </text:p>
            </text:list-item>
            <text:list-item text:style-override="id1-3-2-4-6-2">
              <text:number>•</text:number>
              <text:p text:style-name="al">De Amsterdamse opvang is gericht op een duurzaam perspectief voor de ongedocumenteerde. Het is geen permanente opvangplek, maar een veilige omgeving waar mensen in staat worden gesteld om aan toekomstperspectief te werken. Van de mensen die hier worden opgevangen wordt dan ook verwacht dat zij actief werken aan het vormgeven van hun eigen toekomst, in of buiten Nederland. Daarvoor krijgt elke ongedocumenteerde een casemanager. </text:p>
            </text:list-item>
            <text:list-item text:style-override="id1-3-2-4-6-3">
              <text:number>•</text:number>
              <text:p text:style-name="al">Er wordt een uitgebreide intake gedaan, zodat we een goed beeld hebben van de situatie van een ongedocumenteerde om een beslissing te nemen over plaatsing. </text:p>
            </text:list-item>
            <text:list-item text:style-override="id1-3-2-4-6-4">
              <text:number>•</text:number>
              <text:p text:style-name="al">Bij de huisvesting wordt zoveel mogelijk uitgegaan van zelfbeheer. Hiervoor wordt woonbegeleiding ingezet en wordt de ongedocumenteerde met leefgeld ondersteund. </text:p>
            </text:list-item>
            <text:list-item text:style-override="id1-3-2-4-6-5">
              <text:number>•</text:number>
              <text:p text:style-name="al">De juridische begeleiding wordt versterkt, zodat sneller duidelijk is of rechtmatig verblijf in Nederland een reële optie is of niet. </text:p>
            </text:list-item>
            <text:list-item text:style-override="id1-3-2-4-6-6">
              <text:number>•</text:number>
              <text:p text:style-name="al">Er komt versterkte ondersteuning voor mensen die de keuze hebben gemaakt om hun vertrek naar het land van herkomst voor te bereiden. </text:p>
            </text:list-item>
            <text:list-item text:style-override="id1-3-2-4-6-7">
              <text:number>•</text:number>
              <text:p text:style-name="al">Om zelfredzaamheid en deelname aan de Amsterdamse samenleving te bevorderen wil de gemeente met partners onderzoeken hoe ongedocumenteerden zo goed mogelijk gebruik kunnen maken van voorzieningen in de stad. </text:p>
            </text:list-item>
            <text:list-item text:style-override="id1-3-2-4-6-8">
              <text:number>•</text:number>
              <text:p text:style-name="al">Amsterdammers, zoals buurtbewoners, worden betrokken bij de uitvoering en de inzet van vrijwilligers wordt gefaciliteerd en gewaardeerd. </text:p>
            </text:list-item>
            <text:list-item text:style-override="id1-3-2-4-6-9">
              <text:number>•</text:number>
              <text:p text:style-name="al">De opvang is niet vrijblijvend. Gedurende de opvang werkt de ongedocumenteerde aan zijn/haar perspectief. Tijdens een periodieke evaluatie wordt aan de hand van criteria door een casemanager vastgesteld of er voldoende wordt gewerkt aan perspectief.</text:p>
              <text:p text:style-name="al">Wanneer de ongedocumenteerde niet voldoende werkt aan perspectief, kan de opvang en begeleiding worden beëindigd. De casemanager, in samenspraak met alle uitvoerende organisaties, bereidt dit besluit voor. Bij de uiteindelijke beslissing over het beëindigen van de opvang wordt het vier-ogenprincipe toegepast.</text:p>
            </text:list-item>
          </text:list>
          <text:p text:style-name="al">
          <text:span text:style-name="nadrukondlijn">Juridische kaders</text:span>
        </text:p>
          <text:p text:style-name="al">De Vreemdelingenwet 2000 vormt het wettelijk kader met betrekking tot voorzieningen voor al dan niet uitgeprocedeerde vreemdelingen; daarmee is de staatssecretaris als enige verantwoordelijk. Er is geen enkele wettelijke of verdragsrechtelijke bepaling die de gemeente de bevoegdheid geeft, of verplicht, enige opvang of voorziening te bieden. </text:p>
          <text:p text:style-name="al"/>
          <text:p text:style-name="al">Doordat vreemdelingen zonder recht op verblijf of rijksopvang niet altijd terugkeren naar hun land van herkomst worden Rijk en gemeenten geconfronteerd met de problematiek van deze vreemdelingen die zich in gemeenten bevinden en daar een beroep doen op voorzieningen. In het Regeerakkoord “Vertrouwen in de Toekomst” van 10 oktober 2017, het Interbestuurlijk Programma en de Integrale Migratieagenda is bepaald dat Landelijke Vreemdelingenvoorzieningen (LVV’s) zullen worden ontwikkeld. Daartoe is op 29 november 2018 een samenwerkingsafspraak met de Vereniging Nederlandse Gemeenten (VNG) gesloten. Het doel is dat gemeenten en het Rijk intensief samen gaan werken om een landelijk netwerk van begeleidings- en opvangvoorzieningen te realiseren voor migranten zonder recht op verblijf of rijksopvang. Door hen te begeleiden naar zelfstandige terugkeer, doormigratie of, indien aan de orde, legalisering van verblijf, wordt ook de bijbehorende zorg- en/ of veiligheidsproblematiek aangepakt.</text:p>
          <text:p text:style-name="al">Centraal in het programma LVV staat een aantal pilot-LVV’s waarin lokaal en regionaal de samenwerking tussen betrokken organisaties vorm krijgt en verschillende instrumenten en werkwijzen worden beproefd die een bijdrage aan de doelstelling leveren. Met het Rijk is afgesproken dat de pilot loopt tot 1 juli 2022. De opbrengst van de pilot-LVV’s vormt mede de inhoudelijke basis voor een uiteindelijk te sluiten bestuursakkoord tussen Rijk en gemeenten. Amsterdam is gevraagd een pilot LVV te worden en heeft daartoe het Convenant Pilot-LVV in gemeente Amsterdam ondertekend, waarin de afspraken en uitgangspunten rondom de pilot-LVV’s zijn uitgewerkt en vastgelegd. </text:p>
          <text:p text:style-name="al">Om er geen enkele twijfel over te laten bestaan dat op basis van de Vreemdelingenwet 2000 onderdak en begeleiding kan worden geboden aan vreemdelingen zonder rechtmatig verblijf zoals hierboven bedoeld zal een wetsvoorstel tot wijziging van de Vreemdelingenwet 2000 in procedure worden gebracht. Dit wetsvoorstel voorziet in de mogelijkheid voor een beperkte periode onderdak te bieden aan vreemdelingen zonder rechtmatig verblijf, waarbij ook gemeenten een taak kunnen krijgen. In afwachting van de implementatie van dit wetsvoorstel is het noodzakelijk – mede ter uitvoering van het regeerakkoord en de samenwerkingsafspraken die tussen de rijksoverheid en de VNG op 29 november 2018 tot stand zijn gekomen - dat de gemeenten met een pilot-LVV de middels een convenant aan hen toebedeelde werkzaamheden in de pilot-LVV ter hand kunnen nemen. </text:p>
          <text:p text:style-name="al">Het is aan de gemeente, in overleg en samen met de diverse partijen, te besluiten een ongedocumenteerde die zich meldt, onderdak en individuele begeleiding te bieden conform dit uitvoeringsplan. In de praktijk zullen de betrokken partners zoals beschreven in het Uitvoeringsplan inhoudelijk adviseren wie wordt toegelaten tot de opvang (en samen met ongedocumenteerde een perspectiefplan opstellen), wie wordt geweigerd (met redenen omkleed) en wie wordt beëindigd (met redenen omkleed). De gemeente zal dit met een standaardformulier vastleggen. </text:p>
          <text:p text:style-name="al">Bij gebreke van een specifieke publiekrechtelijke bevoegdheid tot het verstrekken van deze voorzieningen zijn de besluiten die conform dit uitvoeringsplan ten aanzien van een ongedocumenteerde worden genomen geen besluiten in de zin van artikel 1:3, eerste lid, van de Awb, maar aan te merken als feitelijke handelingen jegens de ongedocumenteerden, die hen in hun hoedanigheid van vreemdeling raken, en derhalve feitelijke handelingen in de zin van artikel 72, derde lid, van de Vreemdelingenwet 2000.</text:p>
          <text:p text:style-name="al"/>
          <text:p text:style-name="al">De Staatssecretaris van Justitie en Veiligheid heeft aan gemeenten een machtiging verleend voor het verrichten van feitelijke handelingen die verband houden met de toelating tot de pilot-LVV, het verblijf in de pilot-LVV en het beëindigen van het onderdak in de pilot-LVV Tevens wordt mandaat verleend voor zo ver vereist en mogelijk voor het nemen van beslissingen op bezwaarschiften en het afhandelen van ingediende (hoger) beroepschriften tegen eventuele besluiten.</text:p>
          <text:p text:style-name="al"/>
          <text:p text:style-name="al">
          <text:span text:style-name="nadrukcur">Artikelsgewijze toelichting</text:span>
        </text:p>
          <text:p text:style-name="al">
          <text:span text:style-name="nadrukcur">
            <text:span text:style-name="nadrukondlijn">Artikel 1 Begripsomschrijvingen</text:span>
          </text:span>
        </text:p>
          <text:p text:style-name="al">In dit artikel is de toepasselijkheid van de ASA 2013 geregeld. Voor zover deze nadere regel geen afwijkende bepalingen bevat, gelden de bepalingen van de ASA 2013 onverkort.</text:p>
          <text:p text:style-name="al"/>
          <text:p text:style-name="al">
          <text:span text:style-name="nadrukcur">
            <text:span text:style-name="nadrukondlijn">Artikel 2 Toepasselijkheid Algemene Subsidieverordening Amsterdam 2013 </text:span>
          </text:span>
        </text:p>
          <text:p text:style-name="al">De Algemene Subsidieverordening Amsterdam 2013 is van toepassing, tenzij daarvan in deze regeling uitdrukkelijk wordt afgeweken.</text:p>
          <text:p text:style-name="al"/>
          <text:p text:style-name="al">
          <text:span text:style-name="nadrukcur">
            <text:span text:style-name="nadrukondlijn">Artikel 3 Doel subsidieregeling </text:span>
          </text:span>
        </text:p>
          <text:p text:style-name="al">De Subsidieregeling ongedocumenteerden Amsterdam 2022 biedt het juridisch kader voor het college om subsidie te verlenen voor de uitvoering van activiteiten die bijdragen aan het doel van het Uitvoeringsplan. Deze subsidieregeling is aanvullend op de subsidieverordening ASA 2013. </text:p>
          <text:p text:style-name="al">De uitvoering van de activiteiten kan tevens een pilot vormen voor de ontwikkeling van het landelijke netwerk van begeleidings- en opvangvoorzieningen die als doel hebben bestendige oplossingen te vinden voor vreemdelingen zonder recht op verblijf of rijksopvang.</text:p>
          <text:p text:style-name="al"/>
          <text:p text:style-name="al">
          <text:span text:style-name="nadrukcur">
            <text:span text:style-name="nadrukondlijn">Artikel 4 Subsidiabele activiteiten </text:span>
          </text:span>
        </text:p>
          <text:p text:style-name="al">De inrichting en het technisch beheer van de opvanglocaties die door de gemeente Amsterdam geleverd worden is geen subsidiabele activiteit. Het college wijst op basis van subsidieaanvragen per opvanglocatie aan de hand van de kenmerken van de betreffende locatie(s) één organisatie aan voor de subsidiabele activiteit woonbegeleiding als omschreven in artikel 6 van deze regeling. </text:p>
          <text:p text:style-name="al"/>
          <text:p text:style-name="al">
          <text:span text:style-name="nadrukvet">
            <text:span text:style-name="nadrukcur">Artikel 10 Aanvullende begeleiding van bijzondere doelgroepen </text:span>
          </text:span>
          <text:span text:style-name="nadrukvet">
            <text:span text:style-name="nadrukcur">ongedocumenteerden</text:span>
          </text:span>
        </text:p>
          <text:p text:style-name="al">Het gaat hierbij om activiteiten gericht op aanvullende begeleiding van bijzondere doelgroepen zoals bijvoorbeeld vermeend minderjarigen, ouderen, LHBTIQ+, slachtoffers mensenhandel etc. Dit ter aanvulling op de activiteiten woonbegeleiding, casemanagement juridisch en terugkeerbegeleiding ten behoeve van het bereiken van duurzaam perspectief voor de ongedocumenteerde in het kader van de pilot LVV en in de gemeentelijke opvang</text:p>
          <text:p text:style-name="al"/>
          <text:p text:style-name="al">
          <text:span text:style-name="nadrukcur">
            <text:span text:style-name="nadrukondlijn">Artikel 13 Verdeelsleutel subsidieplafond </text:span>
          </text:span>
        </text:p>
          <text:p text:style-name="al">Aanvragen worden gerangschikt op basis van aantal behaalde punten. Voor de aanvraag die voldoen aan de overige bepalingen geldt de toekenning op basis van het aantal behaalde punten. Aanvragen die op basis van hun rangschikking bij honorering zouden leiden tot overschrijding van het subsidieplafond worden niet gehonoreerd.</text:p>
          <text:p text:style-name="al">
          <text:span text:style-name="nadrukvet">Scoringsformulier subsidieaanvragen </text:span>
          <text:span text:style-name="nadrukvet">Ongedocumenteerden</text:span>
          <text:span text:style-name="nadrukvet"> 2023</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schrijving/Toelichting in de aanvraag</text:span>
                  </text:p>
                </table:table-cell>
                <table:table-cell table:style-name="cell_frame_all" table:number-rows-spanned="1" table:number-columns-spanned="1">
                  <text:p text:style-name="table_al">
                    <text:span text:style-name="nadrukvet">Aantal behaalde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Inhoudelijke visie</text:span>
                    </text:span>
                  </text:p>
                  <text:p text:style-name="table_al">
                    <text:span text:style-name="nadrukvet">
                      <text:span text:style-name="nadrukcur">(zie art 12 lid 2.a)</text:span>
                    </text:span>
                  </text:p>
                  <text:p text:style-name="table_al">
                    <text:span text:style-name="nadrukvet">
                      <text:span text:style-name="nadrukcur">0 - 20</text:span>
                    </text:span>
                  </text:p>
                </table:table-cell>
                <table:table-cell table:style-name="cell_frame_all" table:number-rows-spanned="1" table:number-columns-spanned="1">
                  <text:p text:style-name="table_al">De mate waarin de aanvrager in zijn/haar visie en het daaruit volgende activiteitenplan kan aantonen dat de activiteiten bijdragen aan het doel van deze subsidieregeling en de behoefte van degene voor wie de activiteiten bedoeld zijn.</text:p>
                </table:table-cell>
                <table:table-cell table:style-name="cell_frame_all" table:number-rows-spanned="1" table:number-columns-spanned="1">
                  <text:list text:style-name="id1-3-2-4-38-1-6-2-3-1">
                    <text:list-item text:style-override="id1-3-2-4-38-1-6-2-3-1-1">
                      <text:number>–</text:number>
                      <text:p text:style-name="table_al">beschrijving van de doelstellingen van de aanvrager;</text:p>
                    </text:list-item>
                    <text:list-item text:style-override="id1-3-2-4-38-1-6-2-3-1-2">
                      <text:number>–</text:number>
                      <text:p text:style-name="table_al">hoe wordt met de activiteiten aangesloten bij behoeften van de ongedocumenteerden; </text:p>
                    </text:list-item>
                    <text:list-item text:style-override="id1-3-2-4-38-1-6-2-3-1-3">
                      <text:number>–</text:number>
                      <text:p text:style-name="table_al">hoe wordt met de activiteit(en) aangesloten bij de behoeften en de doelstellingen van de gemeente;</text:p>
                    </text:list-item>
                    <text:list-item text:style-override="id1-3-2-4-38-1-6-2-3-1-4">
                      <text:number>–</text:number>
                      <text:p text:style-name="table_al">beschrijving van de activiteit(en) en hoe de doelstellingen zullen worden gerealiseer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ennis &amp; Ervaring</text:span>
                    </text:span>
                  </text:p>
                  <text:p text:style-name="table_al">
                    <text:span text:style-name="nadrukvet">
                      <text:span text:style-name="nadrukcur">(zie art 12 lid 2 b)</text:span>
                    </text:span>
                  </text:p>
                  <text:p text:style-name="table_al">
                    <text:span text:style-name="nadrukvet">
                      <text:span text:style-name="nadrukcur">0 - 20</text:span>
                    </text:span>
                  </text:p>
                </table:table-cell>
                <table:table-cell table:style-name="cell_frame_all" table:number-rows-spanned="1" table:number-columns-spanned="1">
                  <text:p text:style-name="table_al">De mate waarin de aanvrager beschikt over kennis, ervaring en affiniteit met de doelgroep en het onderwerp waar deze subsidieregeling betrekking op heeft.</text:p>
                </table:table-cell>
                <table:table-cell table:style-name="cell_frame_all" table:number-rows-spanned="1" table:number-columns-spanned="1">
                  <text:list text:style-name="id1-3-2-4-38-1-6-3-3-1">
                    <text:list-item text:style-override="id1-3-2-4-38-1-6-3-3-1-1">
                      <text:number>–</text:number>
                      <text:p text:style-name="table_al">toelichting van de doelgroep;</text:p>
                    </text:list-item>
                    <text:list-item text:style-override="id1-3-2-4-38-1-6-3-3-1-2">
                      <text:number>–</text:number>
                      <text:p text:style-name="table_al">toelichting hoe de activiteiten zullen bijdragen aan het perspectief van de ongedocumenteerden; </text:p>
                    </text:list-item>
                    <text:list-item text:style-override="id1-3-2-4-38-1-6-3-3-1-3">
                      <text:number>–</text:number>
                      <text:p text:style-name="table_al">hoe wordt met de activiteiten aangesloten bij behoeften van de ongedocumenteerden; </text:p>
                    </text:list-item>
                    <text:list-item text:style-override="id1-3-2-4-38-1-6-3-3-1-4">
                      <text:number>–</text:number>
                      <text:p text:style-name="table_al">toelichting ervaringen met de doelgroep; </text:p>
                    </text:list-item>
                    <text:list-item text:style-override="id1-3-2-4-38-1-6-3-3-1-5">
                      <text:number>–</text:number>
                      <text:p text:style-name="table_al">toelichting resultaten van eerder uitgevoerde activiteiten;</text:p>
                    </text:list-item>
                    <text:list-item text:style-override="id1-3-2-4-38-1-6-3-3-1-6">
                      <text:number>–</text:number>
                      <text:p text:style-name="table_al">beschrijving/toelichting hoe wordt voortgebouwd op resultaten en ervaringen van eerder uitgevoerde activiteite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rkwijze</text:span>
                    </text:span>
                  </text:p>
                  <text:p text:style-name="table_al">
                    <text:span text:style-name="nadrukvet">
                      <text:span text:style-name="nadrukcur">(zie art 12 lid 2 c)</text:span>
                    </text:span>
                  </text:p>
                  <text:p text:style-name="table_al">
                    <text:span text:style-name="nadrukvet">
                      <text:span text:style-name="nadrukcur">0 - 20</text:span>
                    </text:span>
                  </text:p>
                </table:table-cell>
                <table:table-cell table:style-name="cell_frame_all" table:number-rows-spanned="1" table:number-columns-spanned="1">
                  <text:p text:style-name="table_al">De mate waarin de aanvrager zorgvuldigheid, snelheid, efficiency, transparantie, maatwerk en vernieuwing zal toepassen in de aanpak, communicatie, en samenwerking.</text:p>
                </table:table-cell>
                <table:table-cell table:style-name="cell_frame_all" table:number-rows-spanned="1" table:number-columns-spanned="1">
                  <text:list text:style-name="id1-3-2-4-38-1-6-4-3-1">
                    <text:list-item text:style-override="id1-3-2-4-38-1-6-4-3-1-1">
                      <text:number>–</text:number>
                      <text:p text:style-name="table_al">eigentijdse en creatieve aanpak; </text:p>
                    </text:list-item>
                    <text:list-item text:style-override="id1-3-2-4-38-1-6-4-3-1-2">
                      <text:number>–</text:number>
                      <text:p text:style-name="table_al">hoe de resultaten geborgd worden of hoe de activiteit wordt voortgezet na afloop van de subsidie;</text:p>
                    </text:list-item>
                    <text:list-item text:style-override="id1-3-2-4-38-1-6-4-3-1-3">
                      <text:number>–</text:number>
                      <text:p text:style-name="table_al">aanpak moeilijk te bereiken doelgroepen; </text:p>
                    </text:list-item>
                    <text:list-item text:style-override="id1-3-2-4-38-1-6-4-3-1-4">
                      <text:number>–</text:number>
                      <text:p text:style-name="table_al">beschrijving hoe wordt omgegaan met (persoons)gegeven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nanciën &amp; Begroting</text:span>
                    </text:span>
                  </text:p>
                  <text:p text:style-name="table_al">
                    <text:span text:style-name="nadrukvet">
                      <text:span text:style-name="nadrukcur">(zie art 12 lid 2 d)</text:span>
                    </text:span>
                  </text:p>
                  <text:p text:style-name="table_al">
                    <text:span text:style-name="nadrukvet">
                      <text:span text:style-name="nadrukcur">0 - 20</text:span>
                    </text:span>
                  </text:p>
                </table:table-cell>
                <table:table-cell table:style-name="cell_frame_all" table:number-rows-spanned="1" table:number-columns-spanned="1">
                  <text:p text:style-name="table_al">De mate waarin de activiteiten kosteneffectief zijn, waarbij wordt gekeken naar de verhouding tussen het gevraagde subsidiebedrag, het bedrag dat direct ten goede komt aan de activiteiten en het bedrag dat besteed wordt aan overhead (organisatiekosten en dergelijke).</text:p>
                </table:table-cell>
                <table:table-cell table:style-name="cell_frame_all" table:number-rows-spanned="1" table:number-columns-spanned="1">
                  <text:list text:style-name="id1-3-2-4-38-1-6-5-3-1">
                    <text:list-item text:style-override="id1-3-2-4-38-1-6-5-3-1-1">
                      <text:number>–</text:number>
                      <text:p text:style-name="table_al">sluitende begroting;</text:p>
                    </text:list-item>
                    <text:list-item text:style-override="id1-3-2-4-38-1-6-5-3-1-2">
                      <text:number>–</text:number>
                      <text:p text:style-name="table_al">welk deel van de begroting komt ten goede aan de doelgroep en wat is de overhead (blijkt uit de begroting).</text:p>
                    </text:list-item>
                    <text:list-item text:style-override="id1-3-2-4-38-1-6-5-3-1-3">
                      <text:number>–</text:number>
                      <text:p text:style-name="table_al">kostprijs per persoon/trajec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amenwerking</text:span>
                    </text:span>
                  </text:p>
                  <text:p text:style-name="table_al">
                    <text:span text:style-name="nadrukvet">
                      <text:span text:style-name="nadrukcur">(zie art 12 lid 2 e)</text:span>
                    </text:span>
                  </text:p>
                  <text:p text:style-name="table_al">
                    <text:span text:style-name="nadrukvet">
                      <text:span text:style-name="nadrukcur">0 – 15</text:span>
                    </text:span>
                  </text:p>
                </table:table-cell>
                <table:table-cell table:style-name="cell_frame_all" table:number-rows-spanned="1" table:number-columns-spanned="1">
                  <text:p text:style-name="table_al">De mate waarin de aanvrager in zijn/haar visie aangeeft op welke wijze hij/zij gaat samenwerken met de andere partijen uit het uitvoeringsplan.</text:p>
                </table:table-cell>
                <table:table-cell table:style-name="cell_frame_all" table:number-rows-spanned="1" table:number-columns-spanned="1">
                  <text:list text:style-name="id1-3-2-4-38-1-6-6-3-1">
                    <text:list-item text:style-override="id1-3-2-4-38-1-6-6-3-1-1">
                      <text:number>–</text:number>
                      <text:p text:style-name="table_al">beschrijving/toelichting hoe samen wordt gewerkt met andere organisaties en overheidsinstanti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etwerk in de stad</text:span>
                    </text:span>
                  </text:p>
                  <text:p text:style-name="table_al">
                    <text:span text:style-name="nadrukvet">
                      <text:span text:style-name="nadrukcur">(zie art 12 lid 2 f)</text:span>
                    </text:span>
                  </text:p>
                  <text:p text:style-name="table_al">
                    <text:span text:style-name="nadrukvet">
                      <text:span text:style-name="nadrukcur">0 - 5</text:span>
                    </text:span>
                  </text:p>
                </table:table-cell>
                <table:table-cell table:style-name="cell_frame_all" table:number-rows-spanned="1" table:number-columns-spanned="1">
                  <text:p text:style-name="table_al">De mate waarin de aanvrager een visie heeft om contacten in de stad op te doen en externe samenwerkingsverbanden te vormen op het terrein waar subsidie voor wordt aangevraag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ext:span text:style-name="nadrukvet">Max. 100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Artikel 1</text:span>
          </text:span>
          <text:span text:style-name="nadrukondlijn">
            <text:span text:style-name="nadrukcur">4 </text:span>
            <text:span text:style-name="nadrukcur">V</text:span>
          </text:span>
          <text:span text:style-name="nadrukcur">
            <text:span text:style-name="nadrukondlijn">aststelling op basis van realisatie </text:span>
          </text:span>
        </text:p>
          <text:p text:style-name="al">In het geval een aanvrager twee of meerdere subsidiabele activiteiten van deze regeling uitvoert, en er sprake is van een overschot voor de een activiteit en een tekort op een andere activiteit, dan is, compensatie tussen de verleende activiteiten mogelijk, mits het college bij de beschikking daarvoor toestemming heeft gegeven, het totale voor de gezamenlijke activiteiten aan deze aanvrager verleende subsidiebedrag niet wordt overschreden en het expliciete bij de aanvraag van de vaststelling van de subsidie wordt verantwoord.</text:p>
          <text:p text:style-name="al"/>
          <text:p text:style-name="al">
          <text:span text:style-name="nadrukcur">
            <text:span text:style-name="nadrukondlijn">Artikel 16 Bij de subsidieaanvraag in te dienen gegevens </text:span>
          </text:span>
        </text:p>
          <text:p text:style-name="al">De beschrijving van hoe invulling wordt gegeven aan de criteria dient per criterium te worden gemaakt. De beschrijving moet concreet zijn en aansluiten op het Uitvoeringspl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2-07-01</meta:user-defined>
    <meta:user-defined meta:name="DC.source">Algemene Subsidieverordening Amsterdam 2013]|[https://lokaleregelgeving.overheid.nl/CVDR419314/5</meta:user-defined>
    <meta:user-defined meta:name="DCTERMS.alternative">Subsidieregeling ongedocumenteerden Amsterdam 2023</meta:user-defined>
    <dc:language>nl</dc:language>
    <meta:user-defined meta:name="OVERHEIDop.locatietype/OVERHEIDop.gebiedsmarkering">Gemeente</meta:user-defined>
    <meta:user-defined meta:name="DC.title">Subsidieregeling Ongedocumenteerden Amsterdam 2023</meta:user-defined>
    <meta:user-defined meta:name="DCTERMS.W3CDTF/DCTERMS.available">2022-07-20</meta:user-defined>
    <meta:user-defined meta:name="DCTERMS.W3CDTF/OVERHEIDop.jaargang">2022</meta:user-defined>
    <meta:user-defined meta:name="OVERHEIDop.publicationIssue">331320</meta:user-defined>
    <meta:user-defined meta:name="OVERHEIDop.betreftRegeling">CVDR679857_1</meta:user-defined>
    <meta:user-defined meta:name="xs:date/OVERHEIDop.startdatum">2022-07-21</meta:user-defined>
    <meta:user-defined meta:name="OVERHEIDop.GmbID/DC.identifier">gmb-2022-331320</meta:user-defined>
    <meta:user-defined meta:name="OVERHEIDop.versieInformatie"/>
  </office:meta>
</office:document-meta>
</file>