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Parkresidentie fase 2a, kavel 35 te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82 en is aangevraagd voor bouwen van een woning Parkresidentie fase 2a, kavel 35 te Dronten 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2. De gemeente neemt daarover waarschijnlijk 8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31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82</meta:user-defined>
    <meta:user-defined meta:name="DCTERMS.abstract">Aanvraag vergunning voor bouwen van een woning Parkresidentie fase 2a, kavel 35 te Dronten  </meta:user-defined>
    <dc:language>nl</dc:language>
    <meta:user-defined meta:name="OVERHEIDop.locatietype/OVERHEIDop.gebiedsmarkering">Weg</meta:user-defined>
    <meta:user-defined meta:name="DC.title">Aanvraag vergunning voor bouwen van een woning Parkresidentie fase 2a, kavel 35 te Dron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319</meta:user-defined>
    <meta:user-defined meta:name="OVERHEIDop.GmbID/DC.identifier">gmb-2022-331319</meta:user-defined>
    <meta:user-defined meta:name="OVERHEIDop.versieInformatie"/>
  </office:meta>
</office:document-meta>
</file>