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en een vreugdevuur (Paasvuur) op 1e Paasdag in 2023 nabij Gronausestraat 471 te Glane</text:p>
      <text:section text:name="zakelijke-mededeling_id1-3-2" text:style-name="zakelijke-mededeling">
        <text:section text:name="zakelijke-mededeling-tekst_id1-3-2-1" text:style-name="zakelijke-mededeling-tekst">
          <text:section text:name="tekst_id1-3-2-1-1" text:style-name="tekst">
            <text:p text:style-name="common-al">Woensdag 20 jul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2/2023 en een vreugdevuur (Paasvuur) op 1<text:span text:style-name="sup">e</text:span> Paasdag in 2023, voor het volgende perceel:</text:p>
                <text:p text:style-name="al">Nabij Gronausestraat 471, 7585 PD Glane, kadastraal bekend LSR00, sectie I, nummer 8020, zaaknummer 22Z01543.</text:p>
              </text:list-item>
            </text:list>
            <text:p text:style-name="common-al">Datum bekendmaking 13 jul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13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54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en een vreugdevuur (Paasvuur) op 1e Paasdag in 2023 nabij Gronausestraat 471 te Glane</meta:user-defined>
    <meta:user-defined meta:name="DCTERMS.W3CDTF/DCTERMS.available">2022-07-20</meta:user-defined>
    <meta:user-defined meta:name="DCTERMS.W3CDTF/OVERHEIDop.jaargang">2022</meta:user-defined>
    <meta:user-defined meta:name="OVERHEIDop.publicationIssue">331315</meta:user-defined>
    <meta:user-defined meta:name="OVERHEIDop.GmbID/DC.identifier">gmb-2022-331315</meta:user-defined>
    <meta:user-defined meta:name="OVERHEIDop.versieInformatie"/>
  </office:meta>
</office:document-meta>
</file>