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chem de Wildstraat, Venstraat, Reestraat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besluit genomen op de aanvraag voor een omgevingsvergunning met zaaknummer Z2022-002869.</text:p>
            <text:p text:style-name="common-al">De zaak betreft locaties Jochem de Wildstraat, Venstraat, Reestraat, Volkel en heeft de omschrijving het "kappen van 3 verzwakte en dode bomen". De vergunning is verleend.</text:p>
            <text:p text:style-name="common-al">Het besluit betreft de volgende onderdelen: Vellen van houtopstanden.</text:p>
            <text:p text:style-name="common-al">Het besluit is verzonden op: 1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3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69</meta:user-defined>
    <meta:user-defined meta:name="DCTERMS.abstract">kappen van 3 verzwakte en 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ochem de Wildstraat, Venstraat, Reestraat, Volk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13</meta:user-defined>
    <meta:user-defined meta:name="OVERHEIDop.GmbID/DC.identifier">gmb-2022-331313</meta:user-defined>
    <meta:user-defined meta:name="OVERHEIDop.versieInformatie"/>
  </office:meta>
</office:document-meta>
</file>