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Nonnen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934</text:p>
            <text:p text:style-name="common-al">Ingekomen: 15-07-2022</text:p>
            <text:p text:style-name="common-al">Locatie: Nonnenveld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131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1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1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3934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Nonnenveld Breda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311</meta:user-defined>
    <meta:user-defined meta:name="OVERHEIDop.GmbID/DC.identifier">gmb-2022-331311</meta:user-defined>
    <meta:user-defined meta:name="OVERHEIDop.versieInformatie"/>
  </office:meta>
</office:document-meta>
</file>