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van de gevelkleur, Dillenburgstraat 9 t/m Dillenburgstraat 9U 5652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681</text:p>
            <text:p text:style-name="common-al">Omschrijving: wijzigen van de gevelkleur</text:p>
            <text:p text:style-name="common-al">Adres: Dillenburgstraat 9 t/m Dillenburgstraat 9U 5652AM Eindhoven</text:p>
            <text:p text:style-name="common-al">Datum ontvangst: 15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31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681</meta:user-defined>
    <meta:user-defined meta:name="DCTERMS.abstract">wijzigen van de gevelkl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wijzigen van de gevelkleur, Dillenburgstraat 9 t/m Dillenburgstraat 9U 5652AM Eindho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310</meta:user-defined>
    <meta:user-defined meta:name="OVERHEIDop.GmbID/DC.identifier">gmb-2022-331310</meta:user-defined>
    <meta:user-defined meta:name="OVERHEIDop.versieInformatie"/>
  </office:meta>
</office:document-meta>
</file>