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sbesstraat ongenummerd (nabij huisnummer 65), 4725BC Wouwse Plantage (kadastraal bekend gemeente Wouw, sectie H, perceelnummer 02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sbesstraat ongenummerd (nabij huisnummer 65), 4725BC Wouwse Plantage (kadastraal bekend gemeente Wouw, sectie H, perceelnummer 02070)</text:p>
            <text:p text:style-name="common-al">
            <text:span text:style-name="nadrukvet">Omschrijving :</text:span>het plaatsen van een recreatiewoning</text:p>
            <text:p text:style-name="common-al">
            <text:span text:style-name="nadrukvet">Registratienummer :</text:span>2022-001977</text:p>
            <text:p text:style-name="common-al">
            <text:span text:style-name="nadrukvet">Datum aanvraag :</text:span>11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30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0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0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recreatie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osbesstraat ongenummerd (nabij huisnummer 65), 4725BC Wouwse Plantage (kadastraal bekend gemeente Wouw, sectie H, perceelnummer 02070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1309</meta:user-defined>
    <meta:user-defined meta:name="OVERHEIDop.GmbID/DC.identifier">gmb-2022-331309</meta:user-defined>
    <meta:user-defined meta:name="OVERHEIDop.versieInformatie"/>
  </office:meta>
</office:document-meta>
</file>