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buitenunit met omkasting voortuin Aardbeivlinder 1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buitenunit met omkasting voortuin Aardbeivlinder 12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13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buitenunit met omkasting voortuin Aardbeivlinder 127 Tiel ontvangstdatum 11-7-2022.</meta:user-defined>
    <dc:language>nl</dc:language>
    <meta:user-defined meta:name="OVERHEIDop.locatietype/OVERHEIDop.gebiedsmarkering">Adres</meta:user-defined>
    <meta:user-defined meta:name="DC.title">Aanvraag vergunning voor plaatsen airco buitenunit met omkasting voortuin Aardbeivlinder 127 Ti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04</meta:user-defined>
    <meta:user-defined meta:name="OVERHEIDop.GmbID/DC.identifier">gmb-2022-331304</meta:user-defined>
    <meta:user-defined meta:name="OVERHEIDop.versieInformatie"/>
  </office:meta>
</office:document-meta>
</file>