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straat 16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5-07-2022 een aanvraag omgevingsvergunning ontvangen.</text:p>
            <text:p text:style-name="common-al">Het betreft een aanvraag op locatie Groenstraat 16 6027PW Soerendonk met omschrijving Tijdelijke ontwikkeling en zaaknummer 2022-268677.</text:p>
            <text:p text:style-name="common-al">De zaak is geregistreerd onder nummer 2022-26867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12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8677</meta:user-defined>
    <meta:user-defined meta:name="DCTERMS.abstract">Tijdelijke ontwikkeling Groenstraat 16</meta:user-defined>
    <dc:language>nl</dc:language>
    <meta:user-defined meta:name="OVERHEIDop.locatietype/OVERHEIDop.gebiedsmarkering">Punt</meta:user-defined>
    <meta:user-defined meta:name="DC.title">Ingediende aanvraag omgevingsvergunning Groenstraat 16 6027PW Soerendon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93</meta:user-defined>
    <meta:user-defined meta:name="OVERHEIDop.GmbID/DC.identifier">gmb-2022-331293</meta:user-defined>
    <meta:user-defined meta:name="OVERHEIDop.versieInformatie"/>
  </office:meta>
</office:document-meta>
</file>