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2998 Technopol 7 te Tilburg, uitbreiden van een 150kV station, 7 jul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998 - I - Technopol 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1278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27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27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2998 Technopol 7 te Tilburg, uitbreiden van een 150kV station, 7 juli 2022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278</meta:user-defined>
    <meta:user-defined meta:name="OVERHEIDop.GmbID/DC.identifier">gmb-2022-331278</meta:user-defined>
    <meta:user-defined meta:name="OVERHEIDop.versieInformatie"/>
  </office:meta>
</office:document-meta>
</file>