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1 bed and breakfast in de hoofdbebouwing en 2 in het bijgebouw en een kantoor aan huis in het bijgebouw aan Fleerderesweg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1 bed and breakfast in de hoofdbebouwing en 2 in het bijgebouw en een kantoor aan huis in het bijgebouw op het perceel Fleerderesweg 2, 7587 PK de Lutte, zaaknummer 22Z0157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127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577</meta:user-defined>
    <dc:language>nl</dc:language>
    <meta:user-defined meta:name="OVERHEIDop.locatietype/OVERHEIDop.gebiedsmarkering">Adres</meta:user-defined>
    <meta:user-defined meta:name="DC.title">Aanvraag vergunning voor het realiseren van 1 bed and breakfast in de hoofdbebouwing en 2 in het bijgebouw en een kantoor aan huis in het bijgebouw aan Fleerderesweg 2 te de Lutt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75</meta:user-defined>
    <meta:user-defined meta:name="OVERHEIDop.GmbID/DC.identifier">gmb-2022-331275</meta:user-defined>
    <meta:user-defined meta:name="OVERHEIDop.versieInformatie"/>
  </office:meta>
</office:document-meta>
</file>