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Nieuw-Loosdrechtsedijk 218 te Loos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weigering omgevingsvergunning en ontwerpbesluit weigering verklaring van geen bedenkingen bouwplan voor aanpassen van de jachthaven “De Loosdrechtse Haven” aan de Nieuw-Loosdrechtsedijk 218 te Loosdrecht (Z.60998).</text:span>
          </text:p>
            <text:p text:style-name="common-al">Burgemeester en wethouders van Wijdemeren maken mede namens de gemeenteraad van Wijdemeren bekend dat zij het voornemen hebben om, met toepassing van artikel 2.12, lid 1, sub a, onder 3o, van de Wet algemene bepalingen omgevingsrecht (Wabo), de aanvraag omgevingsvergunning inzake het revitaliseren van de jachthaven en met name versterking van de havenfunctie en nautische activiteiten, het verhogen van de bestaande bedrijfsbebouwing en herplaatsing en wijziging van de bestemming van woonschepen, te weigeren.</text:p>
            <text:p text:style-name="common-al">De gemeenteraad heeft in haar vergadering op 10 februari 2022 besloten de ontwerp verklaring van geen bedenkingen te weigeren.</text:p>
            <text:p text:style-name="common-al">
            <text:span text:style-name="nadrukvet">Plan</text:span>
          </text:p>
            <text:p text:style-name="common-al">Het betreft een aanvraag omgevingsvergunning voor de activiteit ‘handelen in strijd met de regels ruimtelijke ordening’ (1e fase) voor het revitaliseren van de jachthaven.</text:p>
            <text:p text:style-name="common-al">
            <text:span text:style-name="nadrukvet">Inzage</text:span>
          </text:p>
            <text:p text:style-name="common-al">De ontwerp weigeringsbesluiten liggen met ingang van donderdag 21 juli 2022 gedurende een termijn van 6 weken ter inzage.</text:p>
            <text:p text:style-name="common-al">
            <text:span text:style-name="nadrukvet">Zienswijze</text:span>
          </text:p>
            <text:p text:style-name="common-al">Gedurende de bovengenoemde termijn kunt u een schriftelijke zienswijze op het ontwerp weigeringsbesluit omgevingsvergunning indienen bij het college van burgemeester en wethouders van Wijdemeren, Postbus 190, 1230 AD Loosdrecht.</text:p>
            <text:p text:style-name="common-al">Een zienswijze op het ontwerp weigeringsbesluit verklaring van geen bedenkingen kunt u indienen bij de gemeenteraad van Wijdemeren, Postbus 190, 1230 AD Loosdrecht. U kunt uw zienswijze ook mondeling indienen. Hiervoor kunt u een afspraak maken door te bellen naar telefoonnummer 14 035.</text:p>
            <text:p text:style-name="last-al">Indien u het besluit wil ontvangen kunt u dit aanvragen bij info@wijd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127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7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7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Nieuw-Loosdrechtsedijk 218 te Loosdrecht</meta:user-defined>
    <meta:user-defined meta:name="DCTERMS.W3CDTF/DCTERMS.available">2022-07-20</meta:user-defined>
    <meta:user-defined meta:name="DCTERMS.W3CDTF/OVERHEIDop.jaargang">2022</meta:user-defined>
    <meta:user-defined meta:name="OVERHEIDop.publicationIssue">331274</meta:user-defined>
    <meta:user-defined meta:name="OVERHEIDop.GmbID/DC.identifier">gmb-2022-331274</meta:user-defined>
    <meta:user-defined meta:name="OVERHEIDop.versieInformatie"/>
  </office:meta>
</office:document-meta>
</file>