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 terras toegekend - Amsterdamseweg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893</text:span>
          </text:p>
            <text:p text:style-name="common-al">Gemeente Amstelveen heeft op 18 juli 2022 een besluit genomen op de aanvraag exploitatievergunning horeca-inrichting met terras voor Goed Amsterdams Broodje B.V.. De locatie is Amsterdamseweg 516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2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 terras toegekend - Amsterdamseweg 51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73</meta:user-defined>
    <meta:user-defined meta:name="OVERHEIDop.GmbID/DC.identifier">gmb-2022-331273</meta:user-defined>
    <meta:user-defined meta:name="OVERHEIDop.versieInformatie"/>
  </office:meta>
</office:document-meta>
</file>