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Simonskerke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Simonskerkestraat 20.</text:span>
          </text:p>
            <text:p text:style-name="common-al">Datum indiening: 17-7-2022</text:p>
            <text:p text:style-name="common-al">Zaakomschrijving: het realiseren van een uitrit</text:p>
            <text:p text:style-name="common-al">Zaaknummer: 6281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12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8145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Aanvraag Omgevingsvergunning, Kerkwerve, Simonskerkestraat 2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72</meta:user-defined>
    <meta:user-defined meta:name="OVERHEIDop.GmbID/DC.identifier">gmb-2022-331272</meta:user-defined>
    <meta:user-defined meta:name="OVERHEIDop.versieInformatie"/>
  </office:meta>
</office:document-meta>
</file>