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in verband met de te verwachte geluidhinder als gevolg van het uitvoeren van wegwerkzaamheden (frezen en asfalteren)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2 juli 2022 op grond van artikel 4:6 van de Algemene Plaatselijke Verordening Soest ontheffing hebben verleend in verband met de te verwachte geluidhinder als gevolg van het uitvoeren van wegwerkzaamheden (frezen en asfalteren) in de periode van 12 tot 17 september 2022 van 20:00 tot 06:00 uur, voor de volgende locaties:</text:p>
            <text:list text:style-name="id1-3-2-1-1-2">
              <text:list-item text:style-override="id1-3-2-1-1-2-1">
                <text:number>•</text:number>
                <text:p text:style-name="al">Kruispunt Vredehofstraat (t.h.v. Colenso)</text:p>
              </text:list-item>
              <text:list-item text:style-override="id1-3-2-1-1-2-2">
                <text:number>•</text:number>
                <text:p text:style-name="al">Middelwijkstraat kruising Kerkstraat, kruising Stationsweg en Torenstraat</text:p>
              </text:list-item>
              <text:list-item text:style-override="id1-3-2-1-1-2-3">
                <text:number>•</text:number>
                <text:p text:style-name="al">Torenstraat, kruising Kerkstraat, kruising Veldweg</text:p>
              </text:list-item>
              <text:list-item text:style-override="id1-3-2-1-1-2-4">
                <text:number>•</text:number>
                <text:p text:style-name="al">Dalweg, tussen de Rubenslaan en Steenhoffstraat</text:p>
              </text:list-item>
            </text:list>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2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440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in verband met de te verwachte geluidhinder als gevolg van het uitvoeren van wegwerkzaamheden (frezen en asfalteren) te Soest</meta:user-defined>
    <meta:user-defined meta:name="DCTERMS.W3CDTF/DCTERMS.available">2022-07-20</meta:user-defined>
    <meta:user-defined meta:name="DCTERMS.W3CDTF/OVERHEIDop.jaargang">2022</meta:user-defined>
    <meta:user-defined meta:name="OVERHEIDop.publicationIssue">331271</meta:user-defined>
    <meta:user-defined meta:name="OVERHEIDop.GmbID/DC.identifier">gmb-2022-331271</meta:user-defined>
    <meta:user-defined meta:name="OVERHEIDop.versieInformatie"/>
  </office:meta>
</office:document-meta>
</file>