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groten van de woning aan Noordeinde 21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2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Noordeinde 21 Grootschermer</text:span>het vergroten van de woning.</text:p>
            <text:p text:style-name="common-al">Zaaknummer: 0000325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5195</meta:user-defined>
    <dc:language>nl</dc:language>
    <meta:user-defined meta:name="OVERHEIDop.locatietype/OVERHEIDop.gebiedsmarkering">Adres</meta:user-defined>
    <meta:user-defined meta:name="DC.title">Buiten behandeling gestelde vergunning voor het vergroten van de woning aan Noordeinde 21 te Grootscherm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65</meta:user-defined>
    <meta:user-defined meta:name="OVERHEIDop.GmbID/DC.identifier">gmb-2022-331265</meta:user-defined>
    <meta:user-defined meta:name="OVERHEIDop.versieInformatie"/>
  </office:meta>
</office:document-meta>
</file>